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96848in, 1.37809in, 1.41736in, 0.90554in)"/>
    </style:style>
    <style:style style:family="graphic" style:name="a1" style:parent-style-name="Graphics">
      <style:graphic-properties fo:border="0.01042in none" fo:background-color="transparent" fo:clip="rect(5.11816in, 1.37809in, 1.5748in, 0.90554in)"/>
    </style:style>
  </office:automatic-styles>
  <office:body>
    <office:text text:use-soft-page-breaks="true">
      <text:p text:style-name="P1"><draw:frame draw:style-name="a0" draw:name="Immagine 1" text:anchor-type="as-char" svg:x="0in" svg:y="0in" svg:width="10.23611in" svg:height="3.93056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><draw:frame draw:style-name="a1" draw:name="Immagine 2" text:anchor-type="as-char" svg:x="0in" svg:y="0in" svg:width="10.23611in" svg:height="1.1111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ara</meta:initial-creator>
    <dc:creator>ENDRIUS SALVALAGGIO </dc:creator>
    <meta:creation-date>2019-02-20T08:30:00Z</meta:creation-date>
    <dc:date>2019-02-20T08:30:00Z</dc:date>
    <meta:template xlink:href="4799402F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