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20%" fo:margin-left="3.1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20%" fo:margin-left="3.1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line-height="120%" fo:margin-left="3.15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top="0.1666in" fo:margin-bottom="0.1666in" fo:line-height="120%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0833in" fo:margin-bottom="0.0833in" fo:line-height="120%" fo:text-indent="0.1972in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style:font-name-asian="Wingdings" fo:color="#000000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style:font-name-asian="Wingdings" fo:color="#000000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 fo:margin-top="0.1666in" fo:margin-bottom="0.1666in" fo:line-height="120%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 fo:margin-bottom="0.0833in" fo:line-height="12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top="0.0833in" fo:margin-bottom="0.0833in" fo:line-height="12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top="0.0833in" fo:margin-bottom="0.0833in" fo:line-height="12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top="0.0833in" fo:margin-bottom="0.0833in" fo:line-height="120%" fo:margin-left="0.4722in" fo:text-indent="-0.2361in">
        <style:tab-stops/>
      </style:paragraph-properties>
    </style:style>
    <style:style style:name="T28" style:parent-style-name="Car.predefinitoparagrafo" style:family="text">
      <style:text-properties style:font-name-asian="Wingdings" fo:color="#000000" fo:font-size="10pt" style:font-size-asian="10pt" style:font-size-complex="10pt"/>
    </style:style>
    <style:style style:name="T29" style:parent-style-name="Car.predefinitoparagrafo" style:family="text">
      <style:text-properties fo:color="#000000" fo:font-size="10pt" style:font-size-asian="10pt" style:font-size-complex="10pt"/>
    </style:style>
    <style:style style:name="T30" style:parent-style-name="Car.predefinitoparagrafo" style:family="text">
      <style:text-properties fo:letter-spacing="-0.002in" fo:font-size="10pt" style:font-size-asian="10pt" style:font-size-complex="10pt"/>
    </style:style>
    <style:style style:name="T31" style:parent-style-name="Car.predefinitoparagrafo" style:family="text">
      <style:text-properties fo:letter-spacing="-0.0013in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top="0.0833in" fo:margin-bottom="0.0833in" fo:line-height="120%" fo:margin-left="0.4722in" fo:text-indent="-0.2361in">
        <style:tab-stops/>
      </style:paragraph-properties>
    </style:style>
    <style:style style:name="T34" style:parent-style-name="Car.predefinitoparagrafo" style:family="text">
      <style:text-properties style:font-name-asian="Wingdings" fo:color="#000000"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 fo:line-height="12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top="0.1666in" fo:margin-bottom="0.1666in" fo:line-height="120%" fo:text-indent="0.2361in"/>
    </style:style>
    <style:style style:name="T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6pt"/>
    </style:style>
    <style:style style:name="P46" style:parent-style-name="Standard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6pt"/>
    </style:style>
    <style:style style:name="P47" style:parent-style-name="Standard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6pt"/>
    </style:style>
    <style:style style:name="P48" style:parent-style-name="Standard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6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6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6pt"/>
    </style:style>
    <style:style style:name="P53" style:parent-style-name="Standard" style:family="paragraph">
      <style:paragraph-properties fo:text-align="justify" fo:text-indent="0.1972in"/>
    </style:style>
    <style:style style:name="T54" style:parent-style-name="Car.predefinitoparagrafo" style:family="text">
      <style:text-properties fo:font-style="italic" style:font-style-asian="italic" fo:letter-spacing="-0.0013in" fo:font-size="8pt" style:font-size-asian="8pt" style:font-size-complex="6pt"/>
    </style:style>
    <style:style style:name="T55" style:parent-style-name="Car.predefinitoparagrafo" style:family="text">
      <style:text-properties fo:font-style="italic" style:font-style-asian="italic" fo:font-size="8pt" style:font-size-asian="8pt" style:font-size-complex="6pt"/>
    </style:style>
    <style:style style:name="T56" style:parent-style-name="Car.predefinitoparagrafo" style:family="text">
      <style:text-properties fo:font-style="italic" style:font-style-asian="italic" fo:letter-spacing="0.0013in" fo:font-size="8pt" style:font-size-asian="8pt" style:font-size-complex="6pt"/>
    </style:style>
    <style:style style:name="T57" style:parent-style-name="Car.predefinitoparagrafo" style:family="text">
      <style:text-properties fo:font-style="italic" style:font-style-asian="italic" fo:font-size="8pt" style:font-size-asian="8pt" style:font-size-complex="6pt"/>
    </style:style>
    <style:style style:name="T58" style:parent-style-name="Car.predefinitoparagrafo" style:family="text">
      <style:text-properties fo:font-style="italic" style:font-style-asian="italic" fo:letter-spacing="0.0006in" fo:font-size="8pt" style:font-size-asian="8pt" style:font-size-complex="6pt"/>
    </style:style>
    <style:style style:name="T59" style:parent-style-name="Car.predefinitoparagrafo" style:family="text">
      <style:text-properties fo:font-style="italic" style:font-style-asian="italic" fo:font-size="8pt" style:font-size-asian="8pt" style:font-size-complex="6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6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6pt"/>
    </style:style>
    <style:style style:name="P64" style:parent-style-name="Standard" style:list-style-name="LFO1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65" style:parent-style-name="Car.predefinitoparagrafo" style:family="text">
      <style:text-properties fo:font-style="italic" style:font-style-asian="italic" fo:letter-spacing="-0.0013in" fo:font-size="8pt" style:font-size-asian="8pt" style:font-size-complex="6pt"/>
    </style:style>
    <style:style style:name="T66" style:parent-style-name="Car.predefinitoparagrafo" style:family="text">
      <style:text-properties fo:font-style="italic" style:font-style-asian="italic" fo:letter-spacing="-0.0013in" fo:font-size="8pt" style:font-size-asian="8pt" style:font-size-complex="6pt"/>
    </style:style>
    <style:style style:name="T67" style:parent-style-name="Car.predefinitoparagrafo" style:family="text">
      <style:text-properties fo:font-style="italic" style:font-style-asian="italic" fo:letter-spacing="-0.0013in" fo:font-size="8pt" style:font-size-asian="8pt" style:font-size-complex="6pt"/>
    </style:style>
    <style:style style:name="P68" style:parent-style-name="Standard" style:family="paragraph">
      <style:paragraph-properties fo:text-align="center" fo:margin-left="0.4472in">
        <style:tab-stops/>
      </style:paragraph-properties>
    </style:style>
    <style:style style:name="T69" style:parent-style-name="Car.predefinitoparagrafo" style:family="text">
      <style:text-properties fo:font-style="italic" style:font-style-asian="italic" fo:letter-spacing="-0.0013in" fo:font-size="8pt" style:font-size-asian="8pt" style:font-size-complex="6pt"/>
    </style:style>
  </office:automatic-styles>
  <office:body>
    <office:text text:use-soft-page-breaks="true">
      <text:p text:style-name="P1"><text:bookmark-start text:name="Tab00comune__1"/>Al Signor Sindaco del Comune di<text:line-break/>(Ufficio elettorale)<text:s/><text:bookmark-end text:name="Tab00comune__1"/></text:p>
      <text:p text:style-name="P3">PIOMBINO DESE (PD)</text:p>
      <text:p text:style-name="P4"/>
      <text:p text:style-name="P5"><text:span text:style-name="T6">ELEZIONI REGIONALI VENETO</text:span><text:span text:style-name="T7"><text:s/>DE</text:span><text:span text:style-name="T8">L</text:span><text:span text:style-name="T9"><text:s/></text:span><text:span text:style-name="T10">23</text:span><text:span text:style-name="T11">-</text:span><text:span text:style-name="T12">24 NOVEMBRE</text:span><text:span text:style-name="T13"><text:s/>2025</text:span></text:p>
      <text:p text:style-name="P14"><text:span text:style-name="T15">Il/La sottoscritto/a ………………………………………………........................………………………, M<text:s/></text:span><text:span text:style-name="T16"></text:span><text:span text:style-name="T17"><text:s/>F<text:s/></text:span><text:span text:style-name="T18"></text:span><text:span text:style-name="T19"><text:s/>nato/a a ……………………………………………................................………………………., il ....../....../............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20"><text:span text:style-name="T21">DICHIARA</text:span></text:p>
      <text:p text:style-name="P22">di voler esercitare il proprio diritto di voto per le consultazioni del<text:s/>23-24 NOVEMBRE<text:s/>2025, nell’abitazione in cui dimora sita in questo Comune, Via ..........................………...........……………, n. …..…, presso …………………………………………………………………………………………………………………............…..</text:p>
      <text:p text:style-name="P23">Il recapito telefonico per ogni<text:s/>eventuale<text:s/>comunicazione è il seguente …………………………………………….</text:p>
      <text:p text:style-name="P24">A tal fine allega:</text:p>
      <text:p text:style-name="P25">1°)<text:tab/>Copia della tessera elettorale;</text:p>
      <text:p text:style-name="P26">2°)<text:tab/>Certificato rilasciato dal funzionario medico designato dall'A.U.S.L. di ……………………………………… da cui il/la sottoscritto/a risulta:</text:p>
      <text:p text:style-name="P27"><text:span text:style-name="T28"></text:span><text:span text:style-name="T29"><text:s/></text:span><text:span text:style-name="T30">affetto/a da gravissima infermità, tale che l’allontanamento dall’abitazione in cui dimora risulta impossibile<text:s/></text:span><text:span text:style-name="T31">anche con l’ausilio dei servizi di cui all’articolo 29, legge 5 febbraio 1992, n. 104, con prognosi di gg.<text:s/></text:span><text:span text:style-name="T32">……………… (almeno 60) decorrenti dalla data di rilascio del certificato.</text:span></text:p>
      <text:p text:style-name="P33"><text:span text:style-name="T34"></text:span><text:span text:style-name="T35"><text:s/></text:span><text:span text:style-name="T36">in condizioni di dipendenza continuativa e vitale da apparecchiature elettromedicali tali da impedirne l’allontanamento dall’abitazione in cui dimora.</text:span></text:p>
      <text:p text:style-name="P3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8"><text:span text:style-name="T39">Data<text:s/></text:span><text:span text:style-name="T40">....../....../............</text:span></text:p>
      <text:p text:style-name="P41"><text:span text:style-name="T42">Il/La dichiarante</text:span></text:p>
      <text:p text:style-name="P43">………………………………………………</text:p>
      <text:p text:style-name="P44"/>
      <text:p text:style-name="P45"/>
      <text:p text:style-name="P46"/>
      <text:p text:style-name="P47"/>
      <text:p text:style-name="P48"/>
      <text:p text:style-name="P49"><text:span text:style-name="T50">D.L. 3 gennaio 2006, n. 1, convertito, con modificazioni, dalla legge 27 gennaio 2006, n. 22, e successive modificazioni.</text:span></text:p>
      <text:p text:style-name="P51"><text:span text:style-name="T52">Art. 1 - Voto domiciliare per elettori affetti da infermità che ne rendano impossibile l’allontanamento dall’abitazione.</text:span></text:p>
      <text:p text:style-name="P53"><text:span text:style-name="T54">Gli elettori affetti da gravissime infermità, tali che l'allontanamento dall'abitazione in cui dimorano risulti impossibile, anche con l'ausilio</text:span><text:span text:style-name="T55"><text:s/></text:span><text:span text:style-name="T56">dei servizi di cui all'articolo 29 della legge 5 febbraio 1992, n. 104, e gli elettori affetti da gravi infermità che si trovino in condizioni di</text:span><text:span text:style-name="T57"><text:s/></text:span><text:span text:style-name="T58">dipendenza continuativa e vitale da apparecchiature elettromedicali tali da impedirne l'allontanamento dall'abitazione in cui dimorano,</text:span><text:span text:style-name="T59"><text:s/>sono ammessi al voto nelle predette dimore.</text:span></text:p>
      <text:p text:style-name="P60"><text:span text:style-name="T61">Legge 5 febbraio 1992, n. 104.</text:span></text:p>
      <text:p text:style-name="P62"><text:span text:style-name="T63">Art. 29 - Esercizio del diritto di voto.</text:span></text:p>
      <text:list text:style-name="LFO1" text:continue-numbering="true">
        <text:list-item>
          <text:p text:style-name="P64"><text:span text:style-name="T65">In occasione di consultazioni elettorali, i comuni organizzano i servizi di trasporto pubblico in modo da facilitare agli elettori<text:s/></text:span><text:span text:style-name="T66">con disabilità</text:span><text:span text:style-name="T67"><text:s/>il raggiungimento del seggio elettorale.</text:span></text:p>
        </text:list-item>
      </text:list>
      <text:p text:style-name="P68"><text:span text:style-name="T69">… omissis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Numeropagina1" style:display-name="Numero pagina1" style:family="text" style:parent-style-name="Car.predefinitoparagrafo1"/>
    <style:style style:name="ListLabel1" style:display-name="ListLabel 1" style:family="text">
      <style:text-properties style:font-name-complex="Arial" fo:font-size="16pt" style:font-size-asian="16pt" style:font-size-complex="8pt"/>
    </style:style>
    <style:style style:name="TestofumettoCarattere" style:display-name="Testo fumetto Carattere" style:family="text" style:parent-style-name="Car.predefinitoparagrafo1">
      <style:text-properties style:font-name="Segoe UI" style:font-name-complex="Segoe UI" fo:font-size="9pt" style:font-size-asian="9pt" style:font-size-complex="9pt"/>
    </style:style>
    <style:style style:name="ListLabel2" style:display-name="ListLabel 2" style:family="text">
      <style:text-properties style:font-name-complex="Arial" fo:font-size="16pt" style:font-size-asian="16pt" style:font-size-complex="8pt"/>
    </style:style>
    <style:style style:name="ListLabel3" style:display-name="ListLabel 3" style:family="text">
      <style:text-properties style:font-name-complex="Arial" fo:font-size="8pt" style:font-size-asian="8pt" style:font-size-complex="8pt"/>
    </style:style>
    <style:style style:name="Heading" style:display-name="Heading" style:family="paragraph" style:parent-style-name="Standard" style:next-style-name="Corpotesto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1" style:display-name="Testo fumetto1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6pt" style:font-size-asian="6pt" style:font-size-complex="6pt" style:language-asian="en" style:country-asian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elettore attestante la volontà di esercitare il diritto di voto nell’abitazione in cui dimora</dc:title>
    <dc:subject/>
    <meta:initial-creator>Andrea Piredda</meta:initial-creator>
    <dc:creator>Virna Trivellato</dc:creator>
    <meta:creation-date>2025-10-08T11:09:00Z</meta:creation-date>
    <dc:date>2025-10-08T11:09:00Z</dc:date>
    <meta:print-date>2012-03-08T08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42" meta:row-count="20" meta:non-whitespace-character-count="2508"/>
  </office:meta>
</office:document-meta>
</file>