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87cm"/>
    </style:style>
    <style:style style:name="Tabella1.B" style:family="table-column">
      <style:table-column-properties style:column-width="2.877cm"/>
    </style:style>
    <style:style style:name="Tabella1.C" style:family="table-column">
      <style:table-column-properties style:column-width="4.401cm"/>
    </style:style>
    <style:style style:name="Tabella1.D" style:family="table-column">
      <style:table-column-properties style:column-width="5.574cm"/>
    </style:style>
    <style:style style:name="Tabella1.E" style:family="table-column">
      <style:table-column-properties style:column-width="0.279cm"/>
    </style:style>
    <style:style style:name="Tabella1.A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939cm"/>
    </style:style>
    <style:style style:name="Tabella2.B" style:family="table-column">
      <style:table-column-properties style:column-width="0.631cm"/>
    </style:style>
    <style:style style:name="Tabella2.C" style:family="table-column">
      <style:table-column-properties style:column-width="2.147cm"/>
    </style:style>
    <style:style style:name="Tabella2.D" style:family="table-column">
      <style:table-column-properties style:column-width="1.383cm"/>
    </style:style>
    <style:style style:name="Tabella2.E" style:family="table-column">
      <style:table-column-properties style:column-width="2.152cm"/>
    </style:style>
    <style:style style:name="Tabella2.F" style:family="table-column">
      <style:table-column-properties style:column-width="0.175cm"/>
    </style:style>
    <style:style style:name="Tabella2.G" style:family="table-column">
      <style:table-column-properties style:column-width="5.574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F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name="Tahoma" fo:font-size="11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0pt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Arial1" fo:font-size="10pt"/>
    </style:style>
    <style:style style:name="P8" style:family="paragraph" style:parent-style-name="Text_20_body">
      <style:paragraph-properties fo:margin-left="7.493cm" fo:margin-right="0cm" fo:text-indent="1.249cm" style:auto-text-indent="false"/>
      <style:text-properties fo:font-size="10pt" fo:font-weight="bold"/>
    </style:style>
    <style:style style:name="P9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10" style:family="paragraph" style:parent-style-name="Text_20_body">
      <style:paragraph-properties fo:margin-left="1.27cm" fo:margin-right="0cm" fo:text-indent="-0.635cm" style:auto-text-indent="false"/>
    </style:style>
    <style:style style:name="P11" style:family="paragraph" style:parent-style-name="Text_20_body">
      <style:paragraph-properties fo:text-align="center" style:justify-single-word="false" fo:padding="0cm" fo:border="none"/>
      <style:text-properties style:font-name="Arial1" fo:font-size="10pt" fo:font-weight="bold"/>
    </style:style>
    <style:style style:name="P12" style:family="paragraph" style:parent-style-name="Text_20_body">
      <style:paragraph-properties fo:text-align="center" style:justify-single-word="false" fo:padding="0cm" fo:border="none"/>
      <style:text-properties style:font-name="Arial1" fo:font-size="10pt"/>
    </style:style>
    <style:style style:name="P13" style:family="paragraph" style:parent-style-name="Text_20_body">
      <style:paragraph-properties fo:margin-left="7.493cm" fo:margin-right="0cm" fo:text-indent="0cm" style:auto-text-indent="false"/>
      <style:text-properties fo:font-size="10pt" fo:font-weight="bold"/>
    </style:style>
    <style:style style:name="P14" style:family="paragraph" style:parent-style-name="Fram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Tahoma" fo:font-size="10pt" fo:font-weight="bold"/>
    </style:style>
    <style:style style:name="P17" style:family="paragraph" style:parent-style-name="Table_20_Contents">
      <style:paragraph-properties fo:margin-top="0cm" fo:margin-bottom="0.499cm" fo:padding="0.049cm" fo:border="0.035cm solid #000000"/>
      <style:text-properties style:font-name="Tahoma" fo:font-size="9pt"/>
    </style:style>
    <style:style style:name="P18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ahoma" fo:font-size="9pt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Tahoma" fo:font-size="9pt"/>
    </style:style>
    <style:style style:name="P2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ahoma" fo:font-size="9pt"/>
    </style:style>
    <style:style style:name="P25" style:family="paragraph" style:parent-style-name="Table_20_Contents">
      <style:paragraph-properties fo:padding="0cm" fo:border="none"/>
    </style:style>
    <style:style style:name="T1" style:family="text">
      <style:text-properties fo:font-size="10pt" fo:font-weight="bold"/>
    </style:style>
    <style:style style:name="T2" style:family="text">
      <style:text-properties fo:font-weight="bold"/>
    </style:style>
    <style:style style:name="T3" style:family="text">
      <style:text-properties style:font-name="Tahoma" fo:font-size="9pt"/>
    </style:style>
    <style:style style:name="T4" style:family="text">
      <style:text-properties style:font-name="Tahoma" fo:font-size="9pt" fo:font-weight="bold"/>
    </style:style>
    <style:style style:name="T5" style:family="text">
      <style:text-properties style:font-name="Tahoma" fo:font-size="10pt"/>
    </style:style>
    <style:style style:name="T6" style:family="text">
      <style:text-properties style:font-name="Tahoma" fo:font-size="10pt" fo:font-weight="bold"/>
    </style:style>
    <style:style style:name="T7" style:family="text">
      <style:text-properties fo:font-variant="normal" fo:text-transform="none" style:font-name="Tahoma" fo:font-size="10pt"/>
    </style:style>
    <style:style style:name="T8" style:family="text">
      <style:text-properties style:font-name="Arial1" fo:font-size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Cornice1" text:anchor-type="paragraph" svg:x="12.779cm" svg:y="0.083cm" svg:width="1.808cm" draw:z-index="0"><draw:text-box fo:min-height="1.96cm"><text:p text:style-name="Frame_20_contents">BOLLO</text:p><text:p text:style-name="P14"/><text:p text:style-name="P14"/></draw:text-box></draw:frame></text:p>
      <text:p text:style-name="P8"/>
      <text:p text:style-name="P8"/>
      <text:p text:style-name="P8"/>
      <text:p text:style-name="P8"/>
      <text:p text:style-name="P13"><text:s text:c="11"/>AL  RESPONSABILE AREA SERVIZI</text:p>
      <text:p text:style-name="P9">   <text:span text:style-name="T1">ECONOMICO FINANZIARI/AFFARI GENERALI</text:span></text:p>
      <text:p text:style-name="Text_20_body">                                                                                <text:span text:style-name="T1">PIAZZA PALLADIO </text:span></text:p>
      <text:p text:style-name="Text_20_body">                                                                                <text:span text:style-name="T1">35017 PIOMBINO DESE</text:span></text:p>
      <text:p text:style-name="Text_20_body"/>
      <text:p text:style-name="P1">OGGETTO: <text:span text:style-name="T2">RICHIESTA CONCESSIONE OCCUPAZIONE SUOLO PUBBLICO PER INSTALLAZIONE SPETTACOLI VIAGGIANTI </text:span></text:p>
      <text:p text:style-name="P4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6">IL RICHIEDENTE</text:p>
            <text:p text:style-name="P16">ai sensi dell’art. 46 del D.P.R. 445 DEL 28/12/20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0">COGNOME </text:p>
          </table:table-cell>
          <table:table-cell table:style-name="Tabella1.A2" office:value-type="string">
            <text:p text:style-name="P22">NOME </text:p>
          </table:table-cell>
          <table:table-cell table:style-name="Tabella1.A2" office:value-type="string">
            <text:p text:style-name="P22">LUOGO DI NASCITA</text:p>
          </table:table-cell>
          <table:table-cell table:style-name="Tabella1.A2" office:value-type="string">
            <text:p text:style-name="P22">DATA DI NASCITA </text:p>
          </table:table-cell>
          <table:table-cell table:style-name="Tabella1.E2" office:value-type="string">
            <text:p text:style-name="P25"> 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7">CITTA’ DI  RESIDENZA</text:p>
          </table:table-cell>
          <table:table-cell table:style-name="Tabella2.A1" table:number-columns-spanned="2" office:value-type="string">
            <text:p text:style-name="P23"> <text:span text:style-name="T3">VIA </text:span></text:p>
          </table:table-cell>
          <table:covered-table-cell/>
          <table:table-cell table:style-name="Tabella2.A1" office:value-type="string">
            <text:p text:style-name="P24">CIVICO </text:p>
          </table:table-cell>
          <table:table-cell table:style-name="Tabella2.A1" office:value-type="string">
            <text:p text:style-name="P24">CAP</text:p>
          </table:table-cell>
          <table:table-cell table:style-name="Tabella2.F1" table:number-columns-spanned="2" office:value-type="string">
            <text:p text:style-name="P24">PROVINCIA 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0">CODICE FISCALE</text:p>
          </table:table-cell>
          <table:covered-table-cell/>
          <table:table-cell table:style-name="Tabella2.A2" table:number-columns-spanned="4" office:value-type="string">
            <text:p text:style-name="P22">TELEFONO</text:p>
          </table:table-cell>
          <table:covered-table-cell/>
          <table:covered-table-cell/>
          <table:covered-table-cell/>
          <table:table-cell table:style-name="Tabella2.G2" office:value-type="string">
            <text:p text:style-name="P22">FAX</text:p>
          </table:table-cell>
        </table:table-row>
        <table:table-row>
          <table:table-cell table:style-name="Tabella2.A2" table:number-columns-spanned="3" office:value-type="string">
            <text:p text:style-name="P20">E-MAIL</text:p>
          </table:table-cell>
          <table:covered-table-cell/>
          <table:covered-table-cell/>
          <table:table-cell table:style-name="Tabella2.G2" table:number-columns-spanned="4" office:value-type="string">
            <text:p text:style-name="P22">RECAPITO TELEFONICO PER COMUNICAZIONI  OPERATIVE </text:p>
          </table:table-cell>
          <table:covered-table-cell/>
          <table:covered-table-cell/>
          <table:covered-table-cell/>
        </table:table-row>
      </table:table>
      <text:p text:style-name="Text_20_body"> </text:p>
      <text:p text:style-name="Text_20_body"><text:span text:style-name="T5">IN QUALITA’ DI TITOLARE /LEGALE RAPPRESENTANTE DELLA DITTA: </text:span></text:p>
      <text:p text:style-name="Text_20_body"><text:span text:style-name="T5">CON DENOMINAZIONE: …...................................................................................................................</text:span></text:p>
      <text:p text:style-name="Text_20_body"><text:span text:style-name="T5">SITA IN ….........................................................VIA …...........................................N. …......................</text:span></text:p>
      <text:p text:style-name="Text_20_body"><text:span text:style-name="T5">CAP …............................................PROVINCIA …...............................................................................</text:span></text:p>
      <text:p text:style-name="Text_20_body"><text:span text:style-name="T5">C.FISCALE …........................................................................P.IVA.......................................................</text:span></text:p>
      <text:p text:style-name="P5"><text:span text:style-name="T4">Consapevole delle sanzioni penali richiamate dall’art. 76 del D.P.R.  N. 446  del 28/12/2000 in caso di dichiarazione mendace  o di formazione o uso di atti falsi</text:span></text:p>
      <text:p text:style-name="P5"><text:span text:style-name="T6">CHIEDE</text:span></text:p>
      <text:p text:style-name="P6"><text:span text:style-name="T6">di poter occupare il suolo pubblico  in:</text:span> <text:span text:style-name="T5">In via/piazza ………….……………........………………………in località……………..………………………………………………………………………………………………………………….…………</text:span></text:p>
      <text:p text:style-name="Text_20_body"><text:span text:style-name="T3">IN OCCASIONE DELLA MANIFESTAZIONE/SAGRA  DENOMINATA………………………………………………………………………………</text:span>  <text:span text:style-name="T3">c</text:span><text:span text:style-name="T5">on la/le  seguentei/i attrazione/……………………………………………………………………………………………………......................................................</text:span></text:p>
      <text:p text:style-name="Text_20_body"><text:span text:style-name="T6">Dimensioni: </text:span><text:span text:style-name="T3">misura (lunghezza per larghezza)………………………………………………….tot. m. quadrati…………………………</text:span></text:p>
      <text:p text:style-name="Text_20_body"><text:span text:style-name="T4">Periodo:       </text:span><text:span text:style-name="T3">dal ……………………………………… …..al ………………………………</text:span></text:p>
      <text:p text:style-name="Text_20_body"><text:soft-page-break/></text:p>
      <text:p text:style-name="P2">DICHIARA </text:p>
      <text:p text:style-name="P3">- di essere in possesso dell’autorizzazione di esercizio rilasciata in data …………..…………. N.....………. dal Comune di  ……………………………………</text:p>
      <text:p text:style-name="P3">- di avere la proprietà o la disponibilità della/e attrazione/i in riferimento, conformemente alle vigenti disposizioni;</text:p>
      <text:p text:style-name="P3">- che l’attività verrà esercitata  nel rispetto dei regolamenti comunali e della normativa nazionale in vigore, compresa  quella urbanistica, igienico sanitaria, di sicurezza r prevenzione incendi.</text:p>
      <text:p text:style-name="Text_20_body"> </text:p>
      <text:p text:style-name="P2">ALLEGO</text:p>
      <text:p text:style-name="P10"><text:span text:style-name="T5">-</text:span><text:span text:style-name="T7">         </text:span><text:span text:style-name="T5">Foto dello spettacolo viaggiante se è la prima volta che si presenta l’istanza</text:span></text:p>
      <text:p text:style-name="Text_20_body"><text:span text:style-name="T8"/></text:p>
      <text:p text:style-name="Text_20_body"><text:span text:style-name="T8">Data ……………………………………………… Firma ……………………………………………………………….</text:span></text:p>
      <text:p text:style-name="Text_20_body"> </text:p>
      <text:p text:style-name="P7">Si  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7">Ai sensi dell’art. 38 del D.P.R. n° 445 del 28/12/2 000, la dichiarazione è sottoscritta dall’interessato in presenza del dipendente addetto ovvero sottoscritta e presentata insieme alla fotocopia non autenticata di un documento di identità del sottoscrittore. È ammessa la presentazione via Fax, tramite un incaricato e a mezzo posta.</text:p>
      <text:p text:style-name="Text_20_body"> </text:p>
      <text:p text:style-name="P11">PER INFORMAZIONI</text:p>
      <text:p text:style-name="P12">(telefonare dalle ore 9,00 alle ore 13,00 al numero 0499369441- FAX 049 9366727 -mail: servizi.finanziari1@comune.piombinodese.pd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 cagin</meta:initial-creator>
    <meta:creation-date>2013-11-11T10:39:54.36</meta:creation-date>
    <meta:document-statistic meta:table-count="2" meta:image-count="0" meta:object-count="0" meta:page-count="2" meta:paragraph-count="50" meta:word-count="324" meta:character-count="3262"/>
    <dc:date>2013-11-11T10:52:10.08</dc:date>
    <dc:creator>eliana  cagin</dc:creator>
    <meta:editing-duration>PT12M16S</meta:editing-duration>
    <meta:editing-cycles>1</meta:editing-cycles>
    <meta:generator>OpenOffice/4.0.1$Win32 OpenOffice.org_project/401m5$Build-9714</meta:generator>
  </office:meta>
</office:document-meta>
</file>