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DICHIARAZIONE SOSTITUTIVA DELL' ATTO DI NOTORIETA’ PER</text:p>
      <text:p text:style-name="P2">CONFORMITA' ALL'ORIGINALE DI COPIA DI ATTO O DOCUMENTO</text:p>
      <text:p text:style-name="P3">Sottoscritta da maggiorenne con capacità di agire (Art.19 e 47 D.P.R. 28/12/2000, n. 445)</text:p>
      <text:p text:style-name="P4"/>
      <text:p text:style-name="P5"/>
      <text:p text:style-name="P6"/>
      <text:p text:style-name="P7">DA PRODURRE AGLI ORGANI DELLA PUBBLICA AMMINISTRAZIONE O GESTORI PUBBLICI SERVIZI</text:p>
      <text:p text:style-name="P8"/>
      <text:p text:style-name="P9"/>
      <text:p text:style-name="P10"/>
      <text:p text:style-name="P11">Il / la sottoscritto/a______________________________________________________________</text:p>
      <text:p text:style-name="P12">nato/a il __________________________ a __________________________________ ( ________ )</text:p>
      <text:p text:style-name="P13">residente a _________________ in Via___ / Piazza ______________________________ n. _____<text:s/></text:p>
      <text:p text:style-name="P14"/>
      <text:p text:style-name="P15"/>
      <text:p text:style-name="P16">Consapevole delle responsabilità penali in caso di false dichiarazioni, così come espressamente stabilito dall'art. 76 del D.P.R.</text:p>
      <text:p text:style-name="P17">445/2000.</text:p>
      <text:p text:style-name="P18">DICHIARO</text:p>
      <text:p text:style-name="P19">Che l__ copi ___ allegat__<text:s/>(1)</text:p>
      <text:p text:style-name="P20">________________________________________________________________________________</text:p>
      <text:p text:style-name="P21">________________________________________________________________________________</text:p>
      <text:p text:style-name="P22">________________________________________________________________________________</text:p>
      <text:p text:style-name="P23">è/sono conform__ all'originale coservat__ presso<text:s/>(2)______________________________________</text:p>
      <text:p text:style-name="P24">________________________________________________________________________________</text:p>
      <text:p text:style-name="P25"/>
      <text:p text:style-name="P26"/>
      <text:p text:style-name="P27">Dichiaro di essere informato, ai sensi e per gli effetti di cui all'art. 10 della legge 675/96, che i dati</text:p>
      <text:p text:style-name="P28">personali raccolti saranno trattati esclusivamente nell'ambito del procedimento per il quale la</text:p>
      <text:p text:style-name="P29">dichiarazione viene resa.</text:p>
      <text:p text:style-name="P30"/>
      <text:p text:style-name="P31">Data ______________________________</text:p>
      <text:p text:style-name="P32">Il / La Dichiarante</text:p>
      <text:p text:style-name="P33">_____________________________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La dichiarazione può essere sottoscritta in presenza del dipendente addetto a riceverla ovvero<text:s/>sottoscritta e trasmessa, unitamente a copia fotostatica non autenticata di un documento di identità<text:s/>del sottoscrittore, all'ufficio competente<text:s/>tramite fax, altra persona incaricata oppure a mezzo posta<text:s/>così come espressamente previsto dall'art. 38 del D.P.R. 445/2000</text:p>
      <text:p text:style-name="P43"/>
      <text:p text:style-name="P44"/>
      <text:p text:style-name="P45">1 Descrivere gli atti o documenti che si allegano in copia</text:p>
      <text:p text:style-name="Normale"><text:span text:style-name="T46">2 indicare il luogo ove si trova ogni singolo originale allegato in cop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NA TRIVELLATO</meta:initial-creator>
    <dc:creator>VIRNA TRIVELLATO </dc:creator>
    <meta:creation-date>2022-05-11T06:12:00Z</meta:creation-date>
    <dc:date>2022-05-11T06:12:00Z</dc: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80" meta:row-count="14" meta:non-whitespace-character-count="1688"/>
  </office:meta>
</office:document-meta>
</file>