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5800000123E9FD0B78.jpg"/>
  <manifest:file-entry manifest:media-type="image/jpeg" manifest:full-path="Pictures/1000000000000882000002209FBEF44C.jpg"/>
  <manifest:file-entry manifest:media-type="image/jpeg" manifest:full-path="Pictures/10000000000000CF000000DCDD0D044A.jpg"/>
  <manifest:file-entry manifest:media-type="image/jpeg" manifest:full-path="Pictures/100000000000020400000031A7DD42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8cm" table:align="margins" style:writing-mode="lr-tb"/>
    </style:style>
    <style:style style:name="Tabella1.A" style:family="table-column">
      <style:table-column-properties style:column-width="6.08cm" style:rel-column-width="3447*"/>
    </style:style>
    <style:style style:name="Tabella1.1" style:family="table-row">
      <style:table-row-properties style:min-row-height="4.0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P1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2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" style:language-complex="ar" style:country-complex="TN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Arial" style:font-name-complex="Arial" style:language-complex="ar" style:country-complex="TN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rial" style:font-name-complex="Arial" style:language-complex="ar" style:country-complex="TN" style:font-weight-complex="bold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Arial" fo:font-size="16pt" style:font-size-asian="16pt" style:font-name-complex="Arial" style:font-size-complex="16pt" style:language-complex="ar" style:country-complex="TN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Arial" fo:font-weight="bold" style:font-weight-asian="bold" style:font-name-complex="Arial" style:language-complex="ar" style:country-complex="TN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P12" style:family="paragraph" style:parent-style-name="Standard">
      <style:paragraph-properties fo:line-height="200%" fo:text-align="end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P13" style:family="paragraph" style:parent-style-name="Standard">
      <style:paragraph-properties fo:line-height="200%"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language-complex="ar" style:country-complex="TN" style:font-weight-complex="bold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Arial" fo:font-size="8pt" fo:font-style="italic" style:font-size-asian="8pt" style:font-style-asian="italic" style:font-name-complex="Arial" style:font-size-complex="8pt" style:language-complex="ar" style:country-complex="TN"/>
    </style:style>
    <style:style style:name="P16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language-complex="ar" style:country-complex="TN" style:font-weight-complex="bold"/>
    </style:style>
    <style:style style:name="P17" style:family="paragraph" style:parent-style-name="Standard">
      <style:paragraph-properties fo:margin-left="0cm" fo:margin-right="-0.374cm" style:line-height-at-least="0.423cm" fo:text-align="center" style:justify-single-word="false" fo:text-indent="0cm" style:auto-text-indent="false"/>
      <style:text-properties style:font-name="Arial Narrow" fo:font-size="6pt" style:font-size-asian="6pt" style:font-name-complex="Arial" style:font-size-complex="6pt"/>
    </style:style>
    <style:style style:name="P18" style:family="paragraph" style:parent-style-name="Standard">
      <style:paragraph-properties fo:margin-top="0.423cm" fo:margin-bottom="0.106cm" fo:line-height="100%"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/>
    </style:style>
    <style:style style:name="P19" style:family="paragraph" style:parent-style-name="Standard">
      <style:paragraph-properties fo:margin-left="0.75cm" fo:margin-right="0cm" fo:line-height="150%" fo:orphans="0" fo:widows="0" fo:text-indent="-0.75cm" style:auto-text-indent="false"/>
    </style:style>
    <style:style style:name="P20" style:family="paragraph" style:parent-style-name="Standard">
      <style:paragraph-properties fo:margin-left="0.75cm" fo:margin-right="0cm" fo:line-height="150%" fo:text-align="justify" style:justify-single-word="false" fo:orphans="0" fo:widows="0" fo:text-indent="-0.75cm" style:auto-text-indent="false"/>
    </style:style>
    <style:style style:name="P21" style:family="paragraph" style:parent-style-name="Standard">
      <style:paragraph-properties fo:margin-left="0.75cm" fo:margin-right="0cm" fo:line-height="150%" fo:orphans="0" fo:widows="0" fo:text-indent="-0.75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P22" style:family="paragraph" style:parent-style-name="Standard">
      <style:paragraph-properties fo:margin-left="0.75cm" fo:margin-right="0cm" fo:line-height="150%" fo:text-align="justify" style:justify-single-word="false" fo:orphans="0" fo:widows="0" fo:text-indent="0.002cm" style:auto-text-indent="false"/>
    </style:style>
    <style:style style:name="P23" style:family="paragraph" style:parent-style-name="Standard">
      <style:paragraph-properties fo:margin-left="0.75cm" fo:margin-right="0cm" fo:line-height="150%" fo:text-align="justify" style:justify-single-word="false" fo:orphans="0" fo:widows="0" fo:text-indent="0.002cm" style:auto-text-indent="false"/>
      <style:text-properties style:font-name="Arial" style:font-name-complex="Arial" style:language-complex="ar" style:country-complex="TN"/>
    </style:style>
    <style:style style:name="P24" style:family="paragraph" style:parent-style-name="Standard">
      <style:paragraph-properties fo:margin-left="10.502cm" fo:margin-right="0cm" fo:line-height="200%" fo:text-align="justify" style:justify-single-word="false" fo:orphans="0" fo:widows="0" fo:text-indent="-0.501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P25" style:family="paragraph" style:parent-style-name="Standard">
      <style:paragraph-properties fo:margin-left="7.251cm" fo:margin-right="0cm" fo:line-height="200%" fo:text-align="justify" style:justify-single-word="false" fo:orphans="0" fo:widows="0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ar" style:country-complex="TN"/>
    </style:style>
    <style:style style:name="P26" style:family="paragraph" style:parent-style-name="Header">
      <style:text-properties fo:language="none" fo:country="none" style:language-asian="none" style:country-asian="none"/>
    </style:style>
    <style:style style:name="P27" style:family="paragraph" style:parent-style-name="Header">
      <style:paragraph-properties fo:margin-top="0cm" fo:margin-bottom="0cm"/>
    </style:style>
    <style:style style:name="P28" style:family="paragraph" style:parent-style-name="Footer">
      <style:text-properties fo:language="none" fo:country="none" style:language-asian="none" style:country-asian="none"/>
    </style:style>
    <style:style style:name="P29" style:family="paragraph" style:parent-style-name="Normale_20__28_Web_29_">
      <style:paragraph-properties fo:line-height="115%"/>
      <style:text-properties style:font-name="Arial Narrow" fo:font-size="11pt" style:font-size-asian="11pt" style:font-name-complex="Arial" style:font-size-complex="11pt"/>
    </style:style>
    <style:style style:name="P30" style:family="paragraph" style:parent-style-name="Normale_20__28_Web_29_">
      <style:paragraph-properties fo:line-height="115%">
        <style:tab-stops>
          <style:tab-stop style:position="9.984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31" style:family="paragraph" style:parent-style-name="Normale_20__28_Web_29_">
      <style:paragraph-properties fo:line-height="115%">
        <style:tab-stops>
          <style:tab-stop style:position="6.295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32" style:family="paragraph" style:parent-style-name="Normale_20__28_Web_29_" style:master-page-name="First_20_Page">
      <style:paragraph-properties fo:line-height="115%" style:page-number="auto"/>
      <style:text-properties style:font-name="Arial Narrow" fo:font-size="11pt" style:font-size-asian="11pt" style:font-name-complex="Arial" style:font-size-complex="11pt"/>
    </style:style>
    <style:style style:name="T1" style:family="text">
      <style:text-properties style:font-name="Arial Narrow" fo:font-size="9pt" style:font-size-asian="9pt" style:font-name-complex="Arial Narrow" style:font-size-complex="9pt"/>
    </style:style>
    <style:style style:name="T2" style:family="text">
      <style:text-properties style:font-name="Arial Narrow" fo:font-size="8pt" fo:letter-spacing="-0.011cm" style:font-size-asian="8pt" style:font-name-complex="Arial Narrow" style:font-size-complex="8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11pt" style:font-size-asian="11pt" style:font-name-complex="Arial" style:font-size-complex="11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6" style:family="text">
      <style:text-properties style:font-name="Arial" style:font-name-complex="Arial" style:language-complex="ar" style:country-complex="TN"/>
    </style:style>
    <style:style style:name="T7" style:family="text">
      <style:text-properties style:font-name="Arial" fo:font-weight="bold" style:font-weight-asian="bold" style:font-name-complex="Arial" style:language-complex="ar" style:country-complex="TN" style:font-weight-complex="bold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language-complex="ar" style:country-complex="TN" style:font-weight-complex="bold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language-complex="ar" style:country-complex="TN" style:font-style-complex="italic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language-complex="ar" style:country-complex="TN" style:font-style-complex="italic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language-complex="ar" style:country-complex="TN" style:font-style-complex="italic" style:font-weight-complex="bold"/>
    </style:style>
    <style:style style:name="T12" style:family="text">
      <style:text-properties style:font-name="Arial" fo:font-size="12pt" fo:font-style="italic" style:font-size-asian="12pt" style:font-style-asian="italic" style:font-name-complex="Arial" style:font-size-complex="12pt" style:language-complex="ar" style:country-complex="TN"/>
    </style:style>
    <style:style style:name="T13" style:family="text">
      <style:text-properties style:font-name="Symbol" fo:font-weight="bold" style:font-weight-asian="bold" style:language-complex="ar" style:country-complex="TN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1.501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4.001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Cornice1" text:anchor-type="paragraph" svg:x="11.083cm" svg:y="4.373cm" svg:width="7.011cm" svg:height="1.969cm" draw:z-index="0"><draw:text-box><text:p text:style-name="Standard"><draw:frame draw:style-name="fr2" draw:name="Cornice2" text:anchor-type="char" svg:x="11.084cm" svg:y="4.74cm" svg:width="7.011cm" svg:height="0.587cm" draw:z-index="11"><draw:text-box><text:p text:style-name="Standard"><text:span text:style-name="T1">Piombino Dese, 08.01.2013</text:span></text:p></draw:text-box></draw:frame><text:bookmark text:name="_GoBack"/><text:span text:style-name="T2">AREA <text:s/>llI^ - AREA TECNICA</text:span></text:p><text:p text:style-name="P1">Partita IVA: 00648560282</text:p><text:p text:style-name="P1">Cod. Fisc.: <text:s/>80009710288</text:p><text:p text:style-name="Standard"><text:span text:style-name="T3">Centralino: 049.9369450 <text:s/>/ TeleFAX: 049.9366727</text:span></text:p><text:p text:style-name="P2">35017 PIOMBINO DESE – PIAZZA A.PALLADIO N.1</text:p></draw:text-box></draw:frame></text:p>
      <text:p text:style-name="P30"><draw:frame draw:style-name="fr3" draw:name="Cornice3" text:anchor-type="paragraph" svg:x="4.905cm" svg:y="0.332cm" svg:width="6.08cm" draw:z-index="1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17">Spazio riservato all’Ufficio Protocollo</text:p></table:table-cell></table:table-row></table:table></draw:text-box></draw:frame><text:tab/></text:p>
      <text:p text:style-name="P29"/>
      <text:p text:style-name="P31"><text:tab/></text:p>
      <text:p text:style-name="P31"/>
      <text:p text:style-name="P29"/>
      <text:p text:style-name="P29"/>
      <text:p text:style-name="P29"/>
      <text:p text:style-name="P18"/>
      <text:p text:style-name="P18">RICHIESTA DI RESTITUZIONE DEL CONTRIBUTO DI COSTRUZIONE</text:p>
      <text:p text:style-name="P4"/>
      <text:p text:style-name="P4"/>
      <text:p text:style-name="P5">Il sottoscritto ___________________________________________________________________</text:p>
      <text:p text:style-name="P5">nato a ____________________________ il _________________ residente a________________</text:p>
      <text:p text:style-name="P5">in Via _______________________________________n._________ CAP_______________ Codice Fiscale ____________________Part.IVA_____________________ tel. _______________</text:p>
      <text:p text:style-name="P5">posta elettronica certificata ________________________________________________________</text:p>
      <text:p text:style-name="P6">in qualità di titolare della concessione edilizia/ permesso di costruire/condono/Dia/ n°_______/_______ rilasciata/ presentata in data _______________________relativa/o ad un intervento edilizio sull’immobile sito in ____________________________________________n°__</text:p>
      <text:p text:style-name="P6"/>
      <text:p text:style-name="P9">CHIEDE</text:p>
      <text:p text:style-name="P6">la restituzione della somma di Euro__________________________________________________</text:p>
      <text:p text:style-name="P6">per le seguenti motivazioni ________________________________________________________</text:p>
      <text:p text:style-name="P6">______________________________________________________________________________</text:p>
      <text:p text:style-name="P7">______________________________________________________________________________</text:p>
      <text:p text:style-name="P10"/>
      <text:p text:style-name="P10"/>
      <text:p text:style-name="P8">PRECISA</text:p>
      <text:p text:style-name="P7"/>
      <text:p text:style-name="P7">che la restituzione <text:s/>dovrà avvenire con una delle seguenti modalità :</text:p>
      <text:p text:style-name="P7"/>
      <text:p text:style-name="P20"><text:span text:style-name="T13"></text:span><text:span text:style-name="T6"> Accredito da effettuarsi presso la BANCA____________________________________________ Agenzia______________________________CIN_______________________ABI _________</text:span></text:p>
      <text:p text:style-name="P22"><text:span text:style-name="T6">CAB__________________________</text:span><text:span text:style-name="T7"> </text:span><text:span text:style-name="T6">Conto Corrente n. ______________________________</text:span></text:p>
      <text:p text:style-name="P23">IBAN_______________________________________________________________________</text:p>
      <text:p text:style-name="P20"><text:span text:style-name="T13"></text:span><text:span text:style-name="T6"> Accredito sul Conto Corrente Postale n. __________________________________di POSTE ITALIANE Agenzia____________ CIN _____________ABI____________CAB____________ IBAN_______________________________________________________________________</text:span></text:p>
      <text:p text:style-name="P20"><text:soft-page-break/><text:span text:style-name="T13"></text:span><text:span text:style-name="T6"> Pagamento in contanti presso agenzia della Banca di Credito Cooperativo - Credito Trevigiano nel Comune di Piombino Dese </text:span></text:p>
      <text:p text:style-name="P19"><text:span text:style-name="T13"></text:span><text:span text:style-name="T6"> Assegno circolare</text:span></text:p>
      <text:p text:style-name="P21"/>
      <text:p text:style-name="P21">Allega la seguente documentazione, in originale, comprovante i versamenti effettuati, di cui chiede la restituzione: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5"/>
      <text:p text:style-name="P11">Data _________________________</text:p>
      <text:p text:style-name="P11"/>
      <text:p text:style-name="P24"><text:s text:c="7"/>firma del richiedente</text:p>
      <text:p text:style-name="P25">_________________________________________________</text:p>
      <text:p text:style-name="P12"/>
      <text:p text:style-name="P14">AVVERTENZA IMPORTANTE</text:p>
      <text:p text:style-name="P11">Nel caso in cui la concessione edilizia / permesso di costruire / condono / Dia sia intestata/o a più soggetti, è necessario che tutti i contitolari sottoscrivano la presente richiesta e diano l’autorizzazione alla restituzione al richiedente . Dovrà essere allegata una fotocopia del documento di identità di ciascuno dei contitolari.</text:p>
      <text:p text:style-name="P13"/>
      <text:p text:style-name="P13">Firma per accettazione ___________________________________________________________________</text:p>
      <text:p text:style-name="P13">Firma per accettazione ___________________________________________________________________</text:p>
      <text:p text:style-name="P13">Firma per accettazione ___________________________________________________________________</text:p>
      <text:p text:style-name="P13">Firma per accettazione ___________________________________________________________________</text:p>
      <text:p text:style-name="P13">Firma per accettazione ___________________________________________________________________</text:p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3"><text:span text:style-name="T11">Informativa ai sensi dell’art. 13 del Decreto Leg.vo 30/6/2003 n.196 (Codice in materia di protezione dei dati personali</text:span><text:span text:style-name="T10">): I dati sopra riportati sono prescritti dalle vigenti disposizioni ai fini del procedimento per il quale sono richiesti e verranno utilizzati esclusivamente a tale scopo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style:font-name-asian="Calibri" style:font-size-asian="8pt" style:font-name-complex="Tahoma" style:font-size-complex="8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Normale_20__28_Web_29_" style:display-name="Normale (Web)" style:family="paragraph" style:parent-style-name="Standard">
      <style:paragraph-properties fo:margin-top="0cm" fo:margin-bottom="0.265cm" style:line-height-at-least="0.265cm"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459cm" style:line-height-at-least="0.423cm" fo:text-align="justify" style:justify-single-word="false" fo:orphans="0" fo:widows="0" fo:text-indent="0.499cm" style:auto-text-indent="false"/>
      <style:text-properties style:font-name="Times New Roman" fo:font-weight="bold" style:font-weight-asian="bold" style:font-name-complex="Times New Roman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line-height="10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3pt" style:font-size-asian="13pt" style:font-name-complex="Wingdings" style:font-size-complex="13pt"/>
    </style:style>
    <style:style style:name="WW8Num2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 style:font-size-complex="8pt"/>
    </style:style>
    <style:style style:name="WW8Num4z0" style:family="text">
      <style:text-properties style:font-name="Wingdings" fo:font-size="13pt" style:font-size-asian="13pt" style:font-name-complex="Wingdings" style:font-size-complex="13pt"/>
    </style:style>
    <style:style style:name="WW8Num5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3pt" style:font-size-asian="13pt" style:font-name-complex="Wingdings" style:font-size-complex="13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style:font-name-asian="Times New Roman"/>
    </style:style>
    <style:style style:name="Piè_20_di_20_pagina_20_Carattere" style:display-name="Piè di pagina Carattere" style:family="text">
      <style:text-properties style:font-name-asian="Times New Roman"/>
    </style:style>
    <style:style style:name="Titolo_20_2_20_Carattere" style:display-name="Titolo 2 Carattere" style:family="text"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rpo_20_testo_20_Carattere" style:display-name="Corpo testo Carattere" style:family="text">
      <style:text-properties fo:font-size="11pt" style:font-name-asian="Times New Roman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name-asian="Times New Roman" style:font-size-asian="8pt" style:font-size-complex="8pt"/>
    </style:style>
    <style:style style:name="Testo_20_nota_20_a_20_piè_20_di_20_pagina_20_Carattere" style:display-name="Testo nota a piè di pagina Carattere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top="0cm" fo:margin-bottom="0cm"/>
    </style:style>
    <style:style style:name="Mfr1" style:family="graphic" style:parent-style-name="Graphics">
      <style:graphic-properties fo:margin-left="0.319cm" fo:margin-right="0.319cm" fo:margin-top="0cm" fo:margin-bottom="1.501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4.001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14cm" fo:margin-left="1.014cm" fo:margin-right="1.014cm" fo:border="0.002cm solid #000000" fo:padding-top="0cm" fo:padding-bottom="0cm" fo:padding-left="0.478cm" fo:padding-right="0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93cm" fo:margin-bottom="0.79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4" text:anchor-type="char" svg:x="1.45cm" svg:y="1.212cm" svg:width="17.801cm" svg:height="2.406cm" draw:z-index="6"><draw:image xlink:href="Pictures/100000000000085800000123E9FD0B78.jpg" xlink:type="simple" xlink:show="embed" xlink:actuate="onLoad"/></draw:frame></text:p>
      </style:header>
      <style:footer>
        <text:p text:style-name="MP2"><draw:frame draw:style-name="Mfr2" draw:name="Immagine 3" text:anchor-type="char" svg:x="12.672cm" svg:y="-1.344cm" svg:width="1.501cm" svg:height="1.591cm" draw:z-index="10"><draw:image xlink:href="Pictures/10000000000000CF000000DCDD0D044A.jpg" xlink:type="simple" xlink:show="embed" xlink:actuate="onLoad"/></draw:frame><draw:frame draw:style-name="Mfr2" draw:name="Immagine 2" text:anchor-type="char" svg:x="14.152cm" svg:y="-1.002cm" svg:width="4.022cm" svg:height="0.379cm" draw:z-index="8"><draw:image xlink:href="Pictures/100000000000020400000031A7DD42F4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1"><draw:frame draw:style-name="Mfr3" draw:name="Immagine 1" text:anchor-type="char" svg:x="1.289cm" svg:y="1.81cm" svg:width="18.449cm" svg:height="4.616cm" draw:z-index="2"><draw:image xlink:href="Pictures/1000000000000882000002209FBEF44C.jpg" xlink:type="simple" xlink:show="embed" xlink:actuate="onLoad"/></draw:frame></text:p>
      </style:header>
      <style:footer>
        <text:p text:style-name="MP2"><draw:frame draw:style-name="Mfr2" draw:name="Immagine 2" text:anchor-type="char" svg:x="14.247cm" svg:y="-1.078cm" svg:width="4.022cm" svg:height="0.379cm" draw:z-index="3"><draw:image xlink:href="Pictures/100000000000020400000031A7DD42F4.jpg" xlink:type="simple" xlink:show="embed" xlink:actuate="onLoad"/></draw:frame><draw:frame draw:style-name="Mfr2" draw:name="Immagine 3" text:anchor-type="char" svg:x="12.769cm" svg:y="-1.418cm" svg:width="1.501cm" svg:height="1.593cm" draw:z-index="4"><draw:image xlink:href="Pictures/10000000000000CF000000DCDD0D044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29T16:25:00</meta:creation-date>
    <dc:creator>user</dc:creator>
    <dc:date>2013-01-29T16:27:00</dc:date>
    <meta:print-date>2013-01-08T15:39:00</meta:print-date>
    <meta:editing-cycles>3</meta:editing-cycles>
    <meta:editing-duration>PT2M</meta:editing-duration>
    <meta:document-statistic meta:table-count="1" meta:image-count="6" meta:object-count="0" meta:page-count="3" meta:paragraph-count="44" meta:word-count="302" meta:character-count="3731"/>
    <meta:generator>OpenOffice/4.0.1$Win32 OpenOffice.org_project/401m5$Build-9714</meta:generator>
  </office:meta>
</office:document-meta>
</file>