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 Black" fo:font-size="10pt" style:font-name-asian="Arial Black" style:font-size-asian="10pt" style:font-name-complex="Arial Black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 style:list-style-name="">
      <style:paragraph-properties style:text-autospace="none"/>
    </style:style>
    <style:style style:name="T1" style:family="text">
      <style:text-properties style:font-name="Arial1" fo:font-size="8pt" style:font-name-asian="Arial1" style:font-size-asian="8pt" style:font-name-complex="Arial1" style:font-size-complex="8pt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HIARAZIONE SOSTITUTIVA DELL’ATTO DI NOTORIETÀ IN</text:p>
      <text:p text:style-name="P2">RAPPORTI TRA PRIVATI</text:p>
      <text:p text:style-name="P3"/>
      <text:p text:style-name="P3">(artt. 2, 21, comma 2° e 47 del D.P.R. 28 dicembre 2000, n. 445)</text:p>
      <text:p text:style-name="P6">Io sottoscritto/a _______________________________________________ nato/a a __________________</text:p>
      <text:p text:style-name="P6">__________________ il ________________ residente a __________________ Via ___________________</text:p>
      <text:p text:style-name="P6">_____________________ n. ____, consapevole delle sanzioni penali previste per il caso di dichiarazione</text:p>
      <text:p text:style-name="P6">mendace dall’art. 76, nonché di quanto previsto dall’art. 75, del D.P.R. 28 dicembre 2000, n. 445</text:p>
      <text:p text:style-name="P8"/>
      <text:p text:style-name="P8">DICHIARO</text:p>
      <text:p text:style-name="P12">_______________________________________________________________________________________________</text:p>
      <text:p text:style-name="P12">_______________________________________________________________________________________________</text:p>
      <text:p text:style-name="P12">_______________________________________________________________________________________________</text:p>
      <text:p text:style-name="P12">_______________________________________________________________________________________________</text:p>
      <text:p text:style-name="P12">_______________________________________________________________________________________________</text:p>
      <text:p text:style-name="P6">______________________, ______________</text:p>
      <text:p text:style-name="P1"><text:span text:style-name="T1">luogo data </text:span><text:span text:style-name="T2">_____________________________________</text:span></text:p>
      <text:p text:style-name="P9">(firma per esteso del dichiarante)</text:p>
      <text:p text:style-name="P4">Comune di ____________</text:p>
      <text:p text:style-name="P5">AUTENTICAZIONE DELLA SOTTOSCRIZIONE</text:p>
      <text:p text:style-name="P10">(art. 21, comma 2° D.P.R. 445/2000)</text:p>
      <text:p text:style-name="P10">Attesto che _ l _ sig./a ________________________________________ nato/a ___________________il ___________</text:p>
      <text:p text:style-name="P10">residente in __________________________ Via __________________________________________ n. ___________</text:p>
      <text:p text:style-name="P10">identificato/a mediante _________________________________ ha apposta la suestesa sottoscrizione in mia presenza.</text:p>
      <text:p text:style-name="P11">IL DIPENDENTE INCARICATO</text:p>
      <text:p text:style-name="P6">__________________________________</text:p>
      <text:p text:style-name="P9">(firma per esteso)</text:p>
      <text:p text:style-name="P7">Informativa ai sensi dell’art. 10 della legge 675/1996: i dati sopra riportati sono prescritti dalle disposizioni</text:p>
      <text:p text:style-name="P13"><text:span text:style-name="T3">vigenti ai fini del procedimento per il quale sono richiesti e verranno utilizzati esclusivamente per tale scop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OpenOffice/4.0.1$Win32 OpenOffice.org_project/401m5$Build-9714</meta:generator>
    <dc:date>2013-10-19T09:54:17.35</dc:date>
    <meta:document-statistic meta:table-count="0" meta:image-count="0" meta:object-count="0" meta:page-count="1" meta:paragraph-count="27" meta:word-count="162" meta:character-count="1835"/>
    <dc:creator>PINCO PINCI</dc:creator>
    <meta:user-defined meta:name="Info 1"/>
    <meta:user-defined meta:name="Info 2"/>
    <meta:user-defined meta:name="Info 3"/>
    <meta:user-defined meta:name="Info 4"/>
  </office:meta>
</office:document-meta>
</file>