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estern" style:master-page-name="MP0" style:family="paragraph">
      <style:paragraph-properties fo:break-before="page" fo:border="0.0104in solid #000001" fo:padding-top="0.0138in" fo:padding-left="0in" fo:padding-bottom="0.0138in" fo:padding-right="0in" style:shadow="non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western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western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western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western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western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western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western" style:family="paragraph">
      <style:paragraph-properties fo:text-align="center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08in" fo:font-size="12pt" style:font-size-asian="12pt" style:font-size-complex="12pt"/>
    </style:style>
    <style:style style:name="P18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western" style:family="paragraph">
      <style:paragraph-properties fo:margin-right="-0.0986in"/>
      <style:text-properties style:font-name="Times New Roman" style:font-name-complex="Times New Roman" fo:font-size="12pt" style:font-size-asian="12pt" style:font-size-complex="12pt"/>
    </style:style>
    <style:style style:name="P20" style:parent-style-name="western" style:family="paragraph">
      <style:paragraph-properties fo:border="0.0104in solid #000001" fo:padding-top="0.0138in" fo:padding-left="0in" fo:padding-bottom="0.0138in" fo:padding-right="0in" style:shadow="none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western" style:family="paragraph">
      <style:paragraph-properties fo:margin-right="-0.0986in"/>
      <style:text-properties style:font-name="Times New Roman" style:font-name-complex="Times New Roman" fo:font-size="12pt" style:font-size-asian="12pt" style:font-size-complex="12pt"/>
    </style:style>
    <style:style style:name="P23" style:parent-style-name="western" style:family="paragraph">
      <style:paragraph-properties fo:text-align="center" fo:margin-right="-0.0986i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western" style:family="paragraph">
      <style:paragraph-properties fo:margin-right="-0.0986in"/>
      <style:text-properties style:font-name="Times New Roman" style:font-name-complex="Times New Roman" fo:font-size="12pt" style:font-size-asian="12pt" style:font-size-complex="12pt"/>
    </style:style>
    <style:style style:name="P30" style:parent-style-name="western" style:family="paragraph">
      <style:paragraph-properties fo:margin-right="-0.0986in"/>
      <style:text-properties style:font-name="Times New Roman" style:font-name-complex="Times New Roman" fo:font-size="12pt" style:font-size-asian="12pt" style:font-size-complex="12pt"/>
    </style:style>
    <style:style style:name="P31" style:parent-style-name="western" style:family="paragraph">
      <style:paragraph-properties fo:margin-right="-0.0986in"/>
      <style:text-properties style:font-name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6.8958in"/>
    </style:style>
    <style:style style:name="Table32" style:family="table">
      <style:table-properties style:width="6.8958in" fo:margin-left="0in" table:align="lef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-top="0.0208in double #000001" style:border-line-width-top="0.0069in 0.0069in 0.0069in" fo:border-left="none" fo:border-bottom="none" fo:border-right="none" style:writing-mode="lr-tb" fo:padding-top="0in" fo:padding-left="0in" fo:padding-bottom="0in" fo:padding-right="0in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western" style:family="paragraph">
      <style:paragraph-properties fo:margin-right="-0.39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ICHIESTA DI EMISSIONE DI TESSERA ELETTORALE</text:span></text:p>
      <text:p text:style-name="P3">Il/La sottoscritto/a ___________________________________________________________</text:p>
      <text:p text:style-name="P4">nato/a a ___________________________________________ il ____________________</text:p>
      <text:p text:style-name="P5">residente a PIOMBINO DESE<text:s/></text:p>
      <text:p text:style-name="P6">in ___________________________________________________________n. _________</text:p>
      <text:p text:style-name="P7">telefono _________________________________________________________________</text:p>
      <text:p text:style-name="P8">consapevole delle responsabilità penali previste dal'art. 76 del D.P.R. 445/2000 in caso di dichiarazioni mendaci,</text:p>
      <text:p text:style-name="P9"><text:span text:style-name="T10">DICHIARA</text:span></text:p>
      <text:list text:style-name="LFO1" text:continue-numbering="true">
        <text:list-item>
          <text:p text:style-name="P11">di avere cambiato residenza<text:s/></text:p>
        </text:list-item>
        <text:list-item>
          <text:p text:style-name="P12">di aver SMARRITO la tessera elettorale / di aver SMARRITO la tessera elettorale DEL COMUNE PRECEDENTE</text:p>
        </text:list-item>
        <text:list-item>
          <text:p text:style-name="P13">di aver subito il FURTO della tessera elettorale</text:p>
        </text:list-item>
        <text:list-item>
          <text:p text:style-name="P14">il DETERIORAMENTO della tessera elettorale (allegare tessera deteriorata)</text:p>
        </text:list-item>
        <text:list-item>
          <text:p text:style-name="P15">di aver ESAURITO GLI SPAZI disponibili nella tessera elettorale (esibire tessera esaurita)</text:p>
        </text:list-item>
      </text:list>
      <text:p text:style-name="P16"><text:span text:style-name="T17">CHIEDE</text:span></text:p>
      <text:p text:style-name="P18">il rilascio del duplicato o il rinnovo della tessera elettorale.</text:p>
      <text:p text:style-name="P19">Piombino Dese, ______________________ Il/La richiedente_______________________________</text:p>
      <text:p text:style-name="P20"><text:span text:style-name="T21">RITIRO DELLA TESSERA TRAMITE DELEGATO</text:span></text:p>
      <text:p text:style-name="P22">Impossibilitato a farlo personalmente, il/la sottoscritto/a</text:p>
      <text:p text:style-name="P23"><text:span text:style-name="T24">DELEGA</text:span></text:p>
      <text:p text:style-name="P25">al ritiro della propria tessera elettorale il/la Sig/ra</text:p>
      <text:p text:style-name="P26">cognome e nome __________________________________________________________________________</text:p>
      <text:p text:style-name="P27">nato/a a _____________________________________________________ il __________________</text:p>
      <text:p text:style-name="western"><text:span text:style-name="T28">Allega fotocopia del proprio documento di identità.</text:span></text:p>
      <text:p text:style-name="P29"/>
      <text:p text:style-name="P30">Piombino Dese, _______________________ Il/La richiedente______________________________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western"><text:span text:style-name="T36">INFORMATIVA AI SENSI DELL’ART. 13 D.</text:span><text:span text:style-name="T37"><text:s/></text:span><text:span text:style-name="T38">Lgs. 196/2003: I dati sopra riportati sono prescritti dalle disposizioni vigenti ai fini del presente procedimento e verranno utilizzati esclusivamente per tale scopo.</text:span></text:p>
            <text:p text:style-name="P39"/>
          </table:table-cell>
        </table:table-row>
      </table:table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694in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NA TRIVELLATO</meta:initial-creator>
    <dc:creator>VIRNA TRIVELLATO </dc:creator>
    <meta:creation-date>2022-08-22T09:00:00Z</meta:creation-date>
    <dc:date>2022-08-22T09:00:00Z</dc:date>
    <meta:template xlink:href="Normal" xlink:type="simple"/>
    <meta:editing-cycles>2</meta:editing-cycles>
    <meta:editing-duration>PT360S</meta:editing-duration>
    <meta:document-statistic meta:page-count="2" meta:paragraph-count="3" meta:word-count="252" meta:character-count="1691" meta:row-count="12" meta:non-whitespace-character-count="1442"/>
  </office:meta>
</office:document-meta>
</file>