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size-asian="11pt" style:font-name-complex="Tahoma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1pt" fo:language="fr" fo:country="FR" style:font-size-asian="11pt" style:font-name-complex="Tahoma" style:font-size-complex="11pt"/>
    </style:style>
    <style:style style:name="P4" style:family="paragraph" style:parent-style-name="Standard">
      <style:text-properties style:font-name="Tahoma" style:font-name-complex="Tahoma"/>
    </style:style>
    <style:style style:name="P5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line-height="60%"/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paragraph-properties style:line-height-at-least="0cm"/>
      <style:text-properties style:font-name="Tahoma" fo:font-size="10pt" style:font-size-asian="10pt" style:font-name-complex="Tahoma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style:line-height-at-least="0cm"/>
    </style:style>
    <style:style style:name="P13" style:family="paragraph" style:parent-style-name="Standard" style:list-style-name="WW8Num2">
      <style:paragraph-properties fo:margin-left="0.635cm" fo:margin-right="0cm" fo:text-align="justify" style:justify-single-word="false" fo:text-indent="-0.512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Standard" style:list-style-name="WW8Num2">
      <style:paragraph-properties fo:margin-left="0.635cm" fo:margin-right="0cm" fo:text-align="justify" style:justify-single-word="false" fo:text-indent="-0.512cm" style:auto-text-indent="false">
        <style:tab-stops>
          <style:tab-stop style:position="0.635cm"/>
        </style:tab-stops>
      </style:paragraph-properties>
      <style:text-properties style:font-name="Tahoma" fo:font-size="10pt" style:font-size-asian="10pt" style:font-name-complex="Tahoma" style:font-size-complex="10pt"/>
    </style:style>
    <style:style style:name="P15" style:family="paragraph" style:parent-style-name="Standard">
      <style:paragraph-properties fo:margin-left="7.458cm" fo:margin-right="0cm" fo:line-height="15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35cm solid #000000"/>
      <style:text-properties style:font-name="Tahoma" fo:font-size="11pt" style:font-size-asian="11pt" style:font-name-complex="Tahoma" style:font-size-complex="11pt"/>
    </style:style>
    <style:style style:name="P16" style:family="paragraph" style:parent-style-name="Standard">
      <style:paragraph-properties fo:margin-left="8.001cm" fo:margin-right="0cm" fo:text-align="center" style:justify-single-word="false" fo:text-indent="0cm" style:auto-text-indent="false"/>
      <style:text-properties style:font-name="Tahoma" fo:font-size="11pt" style:font-size-asian="11pt" style:font-name-complex="Tahoma" style:font-size-complex="11pt"/>
    </style:style>
    <style:style style:name="P17" style:family="paragraph" style:parent-style-name="Standard" style:list-style-name="WW8Num1">
      <style:paragraph-properties fo:margin-left="1.259cm" fo:margin-right="0cm" style:line-height-at-least="0cm" fo:text-indent="-0.63cm" style:auto-text-indent="false"/>
      <style:text-properties style:font-name="Tahoma" fo:font-size="10pt" style:font-size-asian="10pt" style:font-name-complex="Tahoma" style:font-size-complex="10pt"/>
    </style:style>
    <style:style style:name="P18" style:family="paragraph" style:parent-style-name="Standard">
      <style:paragraph-properties fo:margin-left="8.89cm" fo:margin-right="0cm" style:line-height-at-least="0cm" fo:text-align="center" style:justify-single-word="false" fo:text-indent="0cm" style:auto-text-indent="false"/>
    </style:style>
    <style:style style:name="P19" style:family="paragraph" style:parent-style-name="Heading_20_1">
      <style:text-properties style:font-name="Tahoma" fo:font-size="11pt" style:font-size-asian="11pt" style:font-name-complex="Tahoma" style:font-size-complex="11pt"/>
    </style:style>
    <style:style style:name="P20" style:family="paragraph" style:parent-style-name="Title" style:master-page-name="Standard">
      <style:paragraph-properties style:page-number="auto"/>
      <style:text-properties style:font-name="Tahoma" fo:font-size="11pt" style:font-size-asian="11pt" style:font-name-complex="Tahoma" style:font-size-complex="11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Tahoma" fo:font-size="10pt" style:font-size-asian="10pt" style:font-name-complex="Tahoma" style:font-size-complex="10pt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T5" style:family="text">
      <style:text-properties style:font-name="Tahoma" fo:font-size="11pt" style:font-size-asian="11pt" style:font-name-complex="Tahoma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CHIARAZIONE SOSTITUTIVA dell’ATTO DI NOTORIETA’</text:p>
      <text:p text:style-name="P3">(Art. 47 D.P.R. 28 dicembre 2000, n.445)</text:p>
      <text:h text:style-name="P19" text:outline-level="1">DICHIARAZIONE DI CONDUZIONE DIRETTA DI TERRENO EDIFICABILE</text:h>
      <text:p text:style-name="P4"/>
      <text:p text:style-name="Standard"><text:span text:style-name="T2">Il/la sottoscritto/a _________________________________________________________________________ </text:span></text:p>
      <text:p text:style-name="P6"><text:s text:c="40"/>(cognome) <text:s text:c="62"/>(nome)</text:p>
      <text:p text:style-name="Standard"><text:span text:style-name="T2">nato/a a ______________________________________ (_________) il ______________________ _______</text:span></text:p>
      <text:p text:style-name="P7"><text:s text:c="30"/>(luogo) <text:s text:c="58"/>(prov.)</text:p>
      <text:p text:style-name="Standard"><text:span text:style-name="T2">residente a ______________________________ (_________) in Via _______________________ n.______</text:span></text:p>
      <text:p text:style-name="P5"><text:s text:c="30"/>(luogo) <text:s text:c="45"/>(prov.) <text:s text:c="5"/></text:p>
      <text:p text:style-name="Standard"><text:span text:style-name="T2">titolare di partita IVA ________________________ in qualità di (possessore/legale rappresentante) _______</text:span></text:p>
      <text:p text:style-name="P5"/>
      <text:p text:style-name="P5">_________________________________ del terreno edificabile identificato come segue:</text:p>
      <text:p text:style-name="P1"/>
      <text:p text:style-name="Standard"><text:span text:style-name="T4">Foglio <text:s text:c="4"/>___________ <text:s text:c="5"/>Particella</text:span><text:span text:style-name="T5"> <text:s text:c="6"/>___________________________________________</text:span></text:p>
      <text:p text:style-name="Standard"><text:span text:style-name="T4">Foglio <text:s text:c="4"/>___________ <text:s text:c="5"/>Particella</text:span><text:span text:style-name="T5"> <text:s text:c="6"/>___________________________________________</text:span></text:p>
      <text:p text:style-name="Standard"><text:span text:style-name="T4">Foglio <text:s text:c="4"/>___________ <text:s text:c="5"/>Particella</text:span><text:span text:style-name="T5"> <text:s text:c="6"/>___________________________________________</text:span></text:p>
      <text:p text:style-name="Standard"><text:span text:style-name="T4">Foglio <text:s text:c="4"/>___________ <text:s text:c="5"/>Particella</text:span><text:span text:style-name="T5"> <text:s text:c="6"/>___________________________________________</text:span></text:p>
      <text:p text:style-name="P5"/>
      <text:p text:style-name="P5">consapevole delle sanzioni penali, nel caso di dichiarazioni non veritiere, di informazione o uso di atti falsi, richiamate dall’art.76 del D.P.R. 445 del 28 dicembre 2000, sotto la propria personale responsabilità</text:p>
      <text:h text:style-name="P19" text:outline-level="1"/>
      <text:h text:style-name="P19" text:outline-level="1">COMUNICA</text:h>
      <text:p text:style-name="P1"/>
      <text:p text:style-name="P11"><text:span text:style-name="T2">che, ai sensi dell’articolo 2, lettera b) del D.Lgs. n.504/92, </text:span><text:span text:style-name="T3">il terreno sopradescritto non è da considerarsi fabbricabile in quanto posseduto e condotto da coltivatori diretti o da imprenditori agricoli (comma1 dell’art.9 del D.Lgs. 504/92) </text:span><text:span text:style-name="T2">e a tal fine</text:span></text:p>
      <text:p text:style-name="P9"/>
      <text:h text:style-name="P19" text:outline-level="1">DICHIARA</text:h>
      <text:p text:style-name="P1"/>
      <text:list xml:id="list1784142249344557375" text:style-name="WW8Num2">
        <text:list-item>
          <text:p text:style-name="P14">di essere proprietario o titolare di altro diritto reale sul terreno sopradescritto;</text:p>
        </text:list-item>
        <text:list-item>
          <text:p text:style-name="P13"><text:span text:style-name="T2">di condurre personalmente tale fondo mediante l’esercizio di attività dirette alla coltivazione del fondo, alla silvicoltura, alla funghicoltura ed allevamento di animali di cui all’art. 2135 del codice civile;</text:span></text:p>
        </text:list-item>
        <text:list-item>
          <text:p text:style-name="P13"><text:span text:style-name="T2">di essere coltivatore diretto o imprenditore agricolo a titolo principale, iscritto negli appositi elenchi comunali previsti dall’art. 11 della legge 09 gennaio 1963, n.9, e soggette al corrispondente obbligo dell’assicurazione, vecchiaia e malattia;</text:span></text:p>
        </text:list-item>
        <text:list-item>
          <text:p text:style-name="P14">di essere informato, ai sensi e per gli effetti di cui all’art. 10 della legge 675/96 che i dati personali raccolti saranno trattati, anche con strumenti informatici, esclusivamente nell’ambito del procedimento per il quale la presente dichiarazione viene resa.</text:p>
        </text:list-item>
      </text:list>
      <text:p text:style-name="P2"/>
      <text:p text:style-name="P1">____________________________</text:p>
      <text:p text:style-name="P10"><text:span text:style-name="T5"><text:s text:c="14"/>(luogo, data)</text:span></text:p>
      <text:p text:style-name="P15">IL DICHIARANTE</text:p>
      <text:p text:style-name="P15"/>
      <text:p text:style-name="P16"/>
      <text:p text:style-name="P5">Si allega fotocopia del documento di riconoscimento del dichiarante (se l’istanza viene inviata per posta o presentata a mezzo incaricato)</text:p>
      <text:p text:style-name="P7">______________________________________________________________________________</text:p>
      <text:p text:style-name="P12"><text:span text:style-name="T2">Il/la sottoscritto/a…………………………………………………………………………dipendente del Comune con qualifica di …………………………………..............….., addetto/a alla ricezione della presente dichiarazione, attesta, ai sensi dell’art.38, comma 3, del D.P.R. n.445/2000:</text:span></text:p>
      <text:p text:style-name="P8"/>
      <text:list xml:id="list6811044687647605241" text:style-name="WW8Num1">
        <text:list-item>
          <text:p text:style-name="P17">che la sottoscrizione è stata resa dall’interessato in propria presenza;</text:p>
        </text:list-item>
      </text:list>
      <text:p text:style-name="P8"/>
      <text:p text:style-name="P12"><text:span text:style-name="T2">…………………………………., lì ……………………… <text:tab/><text:tab/><text:tab/><text:tab/><text:tab/> <text:s text:c="8"/>Il Funzionario incaricato</text:span></text:p>
      <text:p text:style-name="P18"><text:soft-page-break/><text:span text:style-name="T2"><text:s text:c="37"/>………………………………</text:span><text:span text:style-name="T1">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6.00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Wingdings" fo:font-size="8pt" style:font-size-asian="8pt" style:font-name-complex="Wingdings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Tahoma" fo:font-size="10pt" style:font-size-asian="10pt" style:font-name-complex="Tahoma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ell’ATTO DI NOTORIETA’</dc:title>
    <meta:initial-creator>.</meta:initial-creator>
    <meta:creation-date>2008-01-21T10:24:00</meta:creation-date>
    <dc:creator>letizia</dc:creator>
    <dc:date>2008-01-21T10:28:00</dc:date>
    <meta:print-date>2008-01-21T09:23:00</meta:print-date>
    <meta:editing-cycles>3</meta:editing-cycles>
    <meta:editing-duration>PT2M</meta:editing-duration>
    <meta:document-statistic meta:table-count="0" meta:image-count="0" meta:object-count="0" meta:page-count="2" meta:paragraph-count="32" meta:word-count="334" meta:character-count="3295"/>
    <meta:generator>OpenOffice/4.0.1$Win32 OpenOffice.org_project/401m5$Build-9714</meta:generator>
  </office:meta>
</office:document-meta>
</file>