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0" style:parent-style-name="Titolo6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1" style:parent-style-name="Standard" style:family="paragraph">
      <style:text-properties style:font-name="Times New Roman" style:font-name-complex="Times New Roman" fo:font-style="normal" style:font-style-asian="normal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style="normal" style:font-style-asian="normal"/>
    </style:style>
    <style:style style:name="P20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1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text-transform="uppercase" fo:font-size="13pt" style:font-size-asian="13pt"/>
    </style:style>
    <style:style style:name="P23" style:parent-style-name="Style2" style:family="paragraph">
      <style:paragraph-properties fo:widows="2" fo:orphans="2" style:text-autospace="ideograph-alpha" fo:margin-top="0in"/>
    </style:style>
    <style:style style:name="T24" style:parent-style-name="Car.predefinitoparagrafo" style:family="text">
      <style:text-properties style:font-name="Times New Roman" style:font-name-complex="Times New Roman" fo:letter-spacing="normal"/>
    </style:style>
    <style:style style:name="P25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2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text-align="justify" fo:margin-top="0in"/>
    </style:style>
    <style:style style:name="T30" style:parent-style-name="Car.predefinitoparagrafo" style:family="text"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margin-top="0in"/>
    </style:style>
    <style:style style:name="T32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center" fo:margin-top="0in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48" style:parent-style-name="Style2" style:family="paragraph">
      <style:paragraph-properties fo:widows="2" fo:orphans="2" style:text-autospace="ideograph-alpha" fo:text-align="center" fo:margin-top="0in"/>
      <style:text-properties style:font-name="Arial" style:font-name-complex="Arial" fo:letter-spacing="normal" fo:font-size="10pt" style:font-size-asian="10pt"/>
    </style:style>
    <style:style style:name="P49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50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text-align="justify" fo:margin-top="0in"/>
    </style:style>
    <style:style style:name="T52" style:parent-style-name="Car.predefinitoparagrafo" style:family="text">
      <style:text-properties style:font-name="Times New Roman" style:font-name-complex="Times New Roman" fo:letter-spacing="normal"/>
    </style:style>
    <style:style style:name="T53" style:parent-style-name="Car.predefinitoparagrafo" style:family="text">
      <style:text-properties style:font-name="Times New Roman" style:font-name-complex="Times New Roman" fo:letter-spacing="normal"/>
    </style:style>
    <style:style style:name="P54" style:parent-style-name="Style2" style:family="paragraph">
      <style:paragraph-properties fo:widows="2" fo:orphans="2" style:text-autospace="ideograph-alpha" fo:text-align="justify" fo:margin-top="0in"/>
    </style:style>
    <style:style style:name="T55" style:parent-style-name="Car.predefinitoparagrafo" style:family="text">
      <style:text-properties style:font-name="Times New Roman" style:font-name-complex="Times New Roman" fo:letter-spacing="normal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P59" style:parent-style-name="Standard" style:family="paragraph">
      <style:paragraph-properties fo:text-align="justify" fo:margin-right="-0.0097in"/>
      <style:text-properties style:font-name="Times New Roman" style:font-name-complex="Times New Roman" fo:font-style="normal" style:font-style-asian="normal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62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63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P64" style:parent-style-name="Standard" style:list-style-name="WW8Num23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complex="Times New Roman" fo:font-style="normal" style:font-style-asian="normal" style:font-style-complex="normal" style:font-size-complex="11pt"/>
    </style:style>
    <style:style style:name="P65" style:parent-style-name="Paragrafoelenco" style:list-style-name="WW8Num23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6" style:parent-style-name="Style2" style:list-style-name="WW8Num1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letter-spacing="normal"/>
    </style:style>
    <style:style style:name="P68" style:parent-style-name="Standard" style:list-style-name="WW8Num13" style:family="paragraph">
      <style:paragraph-properties fo:text-align="justify" fo:margin-left="0.1972in" fo:margin-right="-0.0097in" fo:text-indent="-0.1972in">
        <style:tab-stops/>
      </style:paragraph-properties>
      <style:text-properties style:font-name="Times New Roman" style:font-name-complex="Times New Roman" fo:font-style="normal" style:font-style-asian="normal" style:font-size-complex="11pt"/>
    </style:style>
    <style:style style:name="P69" style:parent-style-name="Style2" style:family="paragraph">
      <style:paragraph-properties fo:widows="2" fo:orphans="2" style:text-autospace="ideograph-alpha" fo:text-align="justify" fo:margin-top="0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letter-spacing="normal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letter-spacing="normal"/>
    </style:style>
    <style:style style:name="P72" style:parent-style-name="Standard" style:list-style-name="WW8Num29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tyle="normal" style:font-style-asian="normal" style:font-size-complex="11pt"/>
    </style:style>
    <style:style style:name="P73" style:parent-style-name="Standard" style:list-style-name="WW8Num29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style="normal" style:font-style-asian="normal" style:font-size-complex="11pt"/>
    </style:style>
    <style:style style:name="TableColumn76" style:family="table-column">
      <style:table-column-properties style:column-width="3.127in" style:use-optimal-column-width="false"/>
    </style:style>
    <style:style style:name="TableColumn77" style:family="table-column">
      <style:table-column-properties style:column-width="4.2145in" style:use-optimal-column-width="false"/>
    </style:style>
    <style:style style:name="Table75" style:family="table">
      <style:table-properties style:width="7.3416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81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82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6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87" style:parent-style-name="Standard" style:family="paragraph">
      <style:paragraph-properties fo:text-align="justify" fo:margin-bottom="0.0034in" fo:line-height="101%" fo:margin-left="0.0159in" fo:margin-right="0.0048in" fo:text-indent="-0.0069in">
        <style:tab-stops/>
      </style:paragraph-properties>
      <style:text-properties style:font-name="Times New Roman" style:font-name-complex="Times New Roman" fo:font-size="10pt" style:font-size-asian="10pt"/>
    </style:style>
    <style:style style:name="P88" style:parent-style-name="Standard" style:list-style-name="WW8Num38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P91" style:parent-style-name="Standard" style:list-style-name="WW8Num38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4" style:parent-style-name="Collegamentoipertestuale" style:family="text">
      <style:text-properties style:font-name="Times New Roman" style:font-name-complex="Times New Roman" fo:font-size="10pt" style:font-size-asian="10pt"/>
    </style:style>
    <style:style style:name="P95" style:parent-style-name="Standard" style:list-style-name="WW8Num38" style:family="paragraph">
      <style:paragraph-properties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97" style:parent-style-name="Internetlink" style:family="text">
      <style:text-properties style:font-name="Times New Roman" fo:font-size="10pt" style:font-size-asian="10pt" fo:background-color="#FFFFFF"/>
    </style:style>
    <style:style style:name="P98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fo:font-style="normal" style:font-style-asian="normal" style:font-style-complex="normal" style:font-size-complex="11pt"/>
    </style:style>
    <style:style style:name="P99" style:parent-style-name="Standard" style:family="paragraph">
      <style:paragraph-properties style:text-autospace="none" fo:text-align="center" fo:line-height="150%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tyle-complex="normal" style:font-size-complex="11pt"/>
    </style:style>
    <style:style style:name="P101" style:parent-style-name="Standard" style:family="paragraph">
      <style:paragraph-properties style:text-autospace="none" fo:text-align="center"/>
    </style:style>
    <style:style style:name="T102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T103" style:parent-style-name="Car.predefinitoparagrafo" style:family="text">
      <style:text-properties style:font-name="Times New Roman" style:font-name-complex="Times New Roman" fo:font-style="normal" style:font-style-asian="normal" style:font-style-complex="normal" style:font-size-complex="11pt"/>
    </style:style>
    <style:style style:name="P10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olumn106" style:family="table-column">
      <style:table-column-properties style:column-width="1.6111in" style:use-optimal-column-width="false"/>
    </style:style>
    <style:style style:name="TableColumn107" style:family="table-column">
      <style:table-column-properties style:column-width="5.1597in" style:use-optimal-column-width="false"/>
    </style:style>
    <style:style style:name="Table105" style:family="table">
      <style:table-properties style:width="6.7708in" fo:margin-left="0in" table:align="center"/>
    </style:style>
    <style:style style:name="TableRow108" style:family="table-row">
      <style:table-row-properties style:min-row-height="0.7708in" style:use-optimal-row-height="false"/>
    </style:style>
    <style:style style:name="TableCell109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11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1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TableCell113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5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6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7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Row119" style:family="table-row">
      <style:table-row-properties style:min-row-height="0.3659in" style:use-optimal-row-height="false"/>
    </style:style>
    <style:style style:name="TableCell120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2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23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2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text-autospace="none" style:snap-to-layout-grid="fals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7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Row129" style:family="table-row">
      <style:table-row-properties style:min-row-height="0.6013in" style:use-optimal-row-height="false"/>
    </style:style>
    <style:style style:name="TableCell130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1pt"/>
    </style:style>
    <style:style style:name="P132" style:parent-style-name="Standard" style:family="paragraph">
      <style:paragraph-properties style:text-autospace="none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tyle-complex="normal" style:font-size-complex="11pt"/>
    </style:style>
    <style:style style:name="P134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style:snap-to-layout-grid="fals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7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9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0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2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3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4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5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6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7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Car.predefinitoparagraf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5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style:line-height-at-least="0.1666in" fo:margin-right="0.25in">
        <style:tab-stops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08in"/>
          <style:tab-stop style:type="left" style:position="5.3145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size-complex="11pt"/>
    </style:style>
    <style:style style:name="TableColumn155" style:family="table-column">
      <style:table-column-properties style:column-width="3.127in" style:use-optimal-column-width="false"/>
    </style:style>
    <style:style style:name="TableColumn156" style:family="table-column">
      <style:table-column-properties style:column-width="4.2145in" style:use-optimal-column-width="false"/>
    </style:style>
    <style:style style:name="Table154" style:family="table">
      <style:table-properties style:width="7.3416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160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161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64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6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</office:automatic-styles>
  <office:body>
    <office:text text:use-soft-page-breaks="true">
      <text:p text:style-name="P1"><text:span text:style-name="T6">DOMANDA<text:s/></text:span><text:span text:style-name="T7">DI CONTRIBUTO PER INTERVENTO STRAORDINARIO STRUTTURALE ANNO____________</text:span></text:p>
      <text:p text:style-name="P8"><text:span text:style-name="T9">DA PRESENTARE ENTRO IL 30 SETTEMBRE</text:span></text:p>
      <text:h text:style-name="P10" text:outline-level="6">TITOLO IV - Art. 12 del "Regolamento comunale albo associazioni –<text:s/>patrocini - finanziamenti e benefici economici” approvato con deliberazione di C.C. n° 62 del 30/11/2017.</text:h>
      <text:p text:style-name="P11"/>
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L SINDACO</text:span></text:p>
      <text:p text:style-name="P20">DEL COMUNE DI</text:p>
      <text:p text:style-name="P21">35017 PIOMBINO DESE (PD)</text:p>
      <text:p text:style-name="P22"/>
      <text:p text:style-name="P23"><text:span text:style-name="T24">…l… sottoscritt….……..………………………………..…………….….……nat.… a ……………….………..………</text:span></text:p>
      <text:p text:style-name="P25"/>
      <text:p text:style-name="P26">Il.............…………residente:…………………………………………………………………………...………………...</text:p>
      <text:p text:style-name="P27">(indicare via - n. civico - C.A.P. - località di residenza)</text:p>
      <text:p text:style-name="P28"/>
      <text:p text:style-name="P29"><text:span text:style-name="T30">tel.……………………………………………… <text:s/>e-mail……………………..…………………………………………..</text:span></text:p>
      <text:p text:style-name="P31"><text:span text:style-name="T32">C.F. :|_|_|_|_|_|_|_|_|_|_|_|_|_|_|_|_|</text:span><text:span text:style-name="T33"><text:s/>nella sua qualità di Legale rappresentante dell'Associazione/Gruppo:</text:span></text:p>
      <text:p text:style-name="P34"/>
      <text:p text:style-name="P35"><text:span text:style-name="T36">…………………………………………………………………………………………..…………………………...........</text:span></text:p>
      <text:p text:style-name="P37"><text:span text:style-name="T38">(indicare l’esatta denominazione dell’Associazione/Gruppo)</text:span></text:p>
      <text:p text:style-name="P39"/>
      <text:p text:style-name="P40">…………………………………………………………………………………………………………………………….</text:p>
      <text:p text:style-name="P41"/>
      <text:p text:style-name="P42">con sede: <text:s/>…………………………………………………………………………………………………………………</text:p>
      <text:p text:style-name="P43">(indicare via - n. civico - C.A.P. - località )</text:p>
      <text:p text:style-name="P44">…………………………………………………………………………………………………………………………….</text:p>
      <text:p text:style-name="P45"/>
      <text:p text:style-name="P46">tel. ……………………………………………… <text:s/>e-mail……………………..………………………………………….</text:p>
      <text:p text:style-name="P47">C.F. <text:s text:c="2"/>|_|_|_|_|_|_|_|_|_|_|_|_|_|_|_|_| <text:s text:c="5"/>p. IVA <text:s/>|_|_|_|_|_|_|_|_|_|_|_|</text:p>
      <text:p text:style-name="P48"/>
      <text:p text:style-name="P49">C H I E D E</text:p>
      <text:p text:style-name="P50"/>
      <text:p text:style-name="P51"><text:span text:style-name="T52">la concessione di un contributo economico straordinario per l’esecuzione del seguente intervento:<text:s/></text:span><text:span text:style-name="T53"><text:line-break/></text:span></text:p>
      <text:p text:style-name="P54"><text:span text:style-name="T55">……………………………………………………………………………………………………………………………</text:span></text:p>
      <text:p text:style-name="P56"/>
      <text:p text:style-name="P57"><text:span text:style-name="T58">c/o la sede <text:s/>………………………………………………………………………………………………………………</text:span></text:p>
      <text:p text:style-name="P59"/>
      <text:p text:style-name="P60"><text:span text:style-name="T61">..l.. sottos</text:span><text:span text:style-name="T62">critt…, consapevole delle sanzioni penali, nel caso di dichiarazioni mendaci, di formazione o uso di atti falsi, richiamate dall’art. 76 del D.P.R. 28/12/2000 n.445 in materia di Documentazione Amministrativa, dichiara che, l’Associazione/Gruppo___________</text:span><text:span text:style-name="T63">______________________________________________________:</text:span></text:p>
      <text:list text:style-name="WW8Num23">
        <text:list-item>
          <text:p text:style-name="P64">Rientra tra i soggetti di cui all’art. 6, commi 1, 2 e 3 del Regolamento;</text:p>
        </text:list-item>
        <text:list-item>
          <text:p text:style-name="P65">Non rientra tra i soggetti che fanno parte dell’articolazione politico-amministrativa di partiti politici, in relazione a<text:s/>quanto previsto dall’art. 7 della legge n.195/1974 e dall’art. 4 della legge n.659/1981;</text:p>
        </text:list-item>
      </text:list>
      <text:list text:style-name="WW8Num13">
        <text:list-item>
          <text:p text:style-name="P66"><text:span text:style-name="T67">Ha preso visione delle norme del "Regolamento comunale albo associazioni, contributi economici e patrocini " e di impegnarsi a rispettarle;</text:span></text:p>
        </text:list-item>
        <text:list-item>
          <text:p text:style-name="P68">di essere informato, Decreto Lgs. 30.06.03 n. 196, che i dati personali raccolti saranno trattati, anche con strumenti informatici, esclusivamente nell'ambito del procedimento per il quale la dichiarazione viene resa.</text:p>
        </text:list-item>
      </text:list>
      <text:p text:style-name="P69"><text:span text:style-name="T70">A tal fine allega la seguente documentazione, redatta nella sche</text:span><text:span text:style-name="T71">da allegata:</text:span></text:p>
      <text:list text:style-name="WW8Num29">
        <text:list-item>
          <text:p text:style-name="P72">descrizione degli interventi da eseguirsi e <text:s/>relativo quadro economico preventivo di spesa;</text:p>
        </text:list-item>
        <text:list-item>
          <text:p text:style-name="P73"><text:span text:style-name="T74">attestazione di congruità rilasciata dall’Ufficio Tecnico Comunale.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>Data …………………………..</text:p>
          </table:table-cell>
          <table:table-cell table:style-name="TableCell83">
            <text:p text:style-name="P84">Il Legale rappresentante</text:p>
            <text:p text:style-name="P85"/>
            <text:p text:style-name="P86">…………………………………………………………………</text:p>
          </table:table-cell>
        </table:table-row>
      </table:table>
      <text:p text:style-name="P87">La domanda<text:s/>compilata in ogni sua parte e comprensiva di allegati potrà essere consegnata:</text:p>
      <text:list text:style-name="WW8Num38">
        <text:list-item>
          <text:p text:style-name="P88"><text:span text:style-name="T89">a mano:</text:span><text:span text:style-name="T90"><text:s/>presso l’Ufficio Protocollo del Comune, Piazza A. Palladio, 1 – 35017 Piombino Dese (PD);</text:span></text:p>
        </text:list-item>
        <text:list-item>
          <text:p text:style-name="P91"><text:span text:style-name="T92">a mezzo e-mail ordinaria:</text:span><text:span text:style-name="T93"><text:s/></text:span><text:a xlink:href="mailto:municipio@comune.piombinodese.pd.it" office:target-frame-name="_top" xlink:show="replace"><text:span text:style-name="T94">municipio@comune.piombinodese.pd.it</text:span></text:a></text:p>
        </text:list-item>
        <text:list-item>
          <text:p text:style-name="P95"><text:span text:style-name="T96">a mezzo posta certificata:<text:s/></text:span><text:a xlink:href="mailto:protocollo.comune.piombinodese.pd@pecveneto.it" office:target-frame-name="_top" xlink:show="replace"><text:span text:style-name="T97">protocollo.comune.piombinodese.pd@pecveneto.it</text:span></text:a></text:p>
        </text:list-item>
      </text:list>
      <text:p text:style-name="P98"/>
      <text:soft-page-break/>
      <text:p text:style-name="P99"><text:span text:style-name="T100">INTERVENTO STRAORDINARIO STRUTTURALE ANNO ______________</text:span></text:p>
      <text:p text:style-name="P101"><text:span text:style-name="T102">Si chiede<text:s/></text:span><text:span text:style-name="T103">di descrivere in modo dettagliato l’intervento e relativo quadro economico preventivo di spesa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>Intervento</text:p>
          </table:table-cell>
          <table:table-cell table:style-name="TableCell113">
            <text:p text:style-name="P114">­­­­­­­­­­­­­­­­­­­­­­</text:p>
            <text:p text:style-name="P115">____________________________________________________________</text:p>
            <text:p text:style-name="P116">____________________________________________________________</text:p>
            <text:p text:style-name="P117">____________________________________________________________</text:p>
            <text:p text:style-name="P118">____________________________________________________________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Data di realizzazione</text:p>
            <text:p text:style-name="P124"/>
          </table:table-cell>
          <table:table-cell table:style-name="TableCell125">
            <text:p text:style-name="P126"/>
            <text:p text:style-name="P127">____________________________________________________________</text:p>
            <text:p text:style-name="P128">____________________________________________________________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Descrizione dell’intervento</text:span></text:p>
            <text:p text:style-name="P134"/>
          </table:table-cell>
          <table:table-cell table:style-name="TableCell135">
            <text:p text:style-name="P136"/>
            <text:p text:style-name="P137">____________________________________________________________</text:p>
            <text:p text:style-name="P138">____________________________________________________________</text:p>
            <text:p text:style-name="P139">____________________________________________________________</text:p>
            <text:p text:style-name="P140">____________________________________________________________</text:p>
            <text:p text:style-name="P141">____________________________________________________________</text:p>
            <text:p text:style-name="P142">____________________________________________________________</text:p>
            <text:p text:style-name="P143">____________________________________________________________</text:p>
            <text:p text:style-name="P144">____________________________________________________________</text:p>
            <text:p text:style-name="P145">____________________________________________________________</text:p>
            <text:p text:style-name="P146">____________________________________________________________</text:p>
            <text:p text:style-name="P147">____________________________________________________________</text:p>
            <text:p text:style-name="P148">____________________________________________________________</text:p>
            <text:p text:style-name="P149"><text:span text:style-name="T150">____________________________________________________________</text:span></text:p>
            <text:p text:style-name="P151">____________________________________________________________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>Data …………………………..</text:p>
          </table:table-cell>
          <table:table-cell table:style-name="TableCell162">
            <text:p text:style-name="P163">Il Legale rappresentante</text:p>
            <text:p text:style-name="P164"/>
            <text:p text:style-name="P165">…………………………………………………………………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letter-spacing="-0.002in" fo:font-size="12pt" style:font-size-asian="12pt" style:font-size-complex="12pt"/>
    </style:style>
    <style:style style:name="WW8Num6z0" style:display-name="WW8Num6z0" style:family="text">
      <style:text-properties style:font-name="Arial" style:font-name-complex="Arial" fo:letter-spacing="-0.0027in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letter-spacing="norm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 fo:font-size="14pt" style:font-size-asian="14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 fo:font-size="12pt" style:font-size-asian="12pt" style:font-size-complex="12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Wingdings" style:font-name-complex="Wingdings" fo:font-size="8pt" style:font-size-asian="8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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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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4pt" style:font-size-asian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/>
    </style:style>
    <text:list-style style:name="WW8Num26" style:display-name="WW8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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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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size="10pt" style:font-size-asian="10pt" fo:background-color="#FFFFFF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3pt" style:font-size-asian="13pt" style:font-size-complex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Pag.<text:s/><text:span text:style-name="T4"><text:page-number text:fixed="false">2</text:page-number></text:span><text:s/>di<text:s/><text:span text:style-name="T5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1-23T11:44:00Z</meta:creation-date>
    <dc:date>2019-11-13T10:07:00Z</dc:date>
    <meta:print-date>2018-05-17T10:47:00Z</meta:print-date>
    <meta:template xlink:href="F1951338" xlink:type="simple"/>
    <meta:editing-cycles>45</meta:editing-cycles>
    <meta:editing-duration>PT4140S</meta:editing-duration>
    <meta:document-statistic meta:page-count="2" meta:paragraph-count="9" meta:word-count="699" meta:character-count="4678" meta:row-count="33" meta:non-whitespace-character-count="3988"/>
  </office:meta>
</office:document-meta>
</file>