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text-transform="uppercase" style:font-size-complex="11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2" style:parent-style-name="Titolo6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3" style:parent-style-name="Standard" style:family="paragraph">
      <style:text-properties style:font-name="Times New Roman" style:font-name-complex="Times New Roman" fo:font-style="normal" style:font-style-asian="normal" style:font-size-complex="11pt"/>
    </style:style>
    <style:style style:name="P14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15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/>
    </style:style>
    <style:style style:name="P16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 style:text-underline-type="single" style:text-underline-style="solid" style:text-underline-width="auto" style:text-underline-mode="continuous"/>
    </style:style>
    <style:style style:name="P17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18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19" style:parent-style-name="Style2" style:family="paragraph">
      <style:paragraph-properties fo:widows="2" fo:orphans="2" style:text-autospace="ideograph-alpha" fo:margin-top="0in"/>
    </style:style>
    <style:style style:name="T20" style:parent-style-name="Car.predefinitoparagrafo" style:family="text">
      <style:text-properties style:font-name="Times New Roman" style:font-name-complex="Times New Roman" fo:letter-spacing="normal"/>
    </style:style>
    <style:style style:name="P21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22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23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24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25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26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27" style:parent-style-name="Style2" style:family="paragraph">
      <style:paragraph-properties fo:widows="2" fo:orphans="2" style:text-autospace="ideograph-alpha" fo:margin-top="0in"/>
    </style:style>
    <style:style style:name="T28" style:parent-style-name="Car.predefinitoparagrafo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29" style:parent-style-name="Car.predefinitoparagrafo" style:family="text">
      <style:text-properties style:font-name="Times New Roman" style:font-name-complex="Times New Roman" fo:letter-spacing="normal"/>
    </style:style>
    <style:style style:name="P30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1" style:parent-style-name="Style2" style:family="paragraph">
      <style:paragraph-properties fo:widows="2" fo:orphans="2" style:text-autospace="ideograph-alpha" fo:margin-top="0in"/>
    </style:style>
    <style:style style:name="T32" style:parent-style-name="Car.predefinitoparagrafo" style:family="text">
      <style:text-properties style:font-name="Times New Roman" style:font-name-complex="Times New Roman" fo:letter-spacing="normal"/>
    </style:style>
    <style:style style:name="P33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34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35" style:parent-style-name="Style2" style:family="paragraph">
      <style:paragraph-properties fo:widows="2" fo:orphans="2" style:text-autospace="ideograph-alpha" fo:text-align="justify" fo:margin-top="0in"/>
    </style:style>
    <style:style style:name="T36" style:parent-style-name="Car.predefinitoparagrafo" style:family="text">
      <style:text-properties style:font-name="Times New Roman" style:font-name-complex="Times New Roman" fo:letter-spacing="normal"/>
    </style:style>
    <style:style style:name="P37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38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39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40" style:parent-style-name="Style2" style:family="paragraph">
      <style:paragraph-properties fo:widows="2" fo:orphans="2" style:text-autospace="ideograph-alpha" fo:text-align="justify" fo:margin-top="0in"/>
    </style:style>
    <style:style style:name="T41" style:parent-style-name="Car.predefinitoparagrafo" style:family="text">
      <style:text-properties style:font-name="Times New Roman" style:font-name-complex="Times New Roman" fo:letter-spacing="normal"/>
    </style:style>
    <style:style style:name="P42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3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4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45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 fo:font-size="14pt" style:font-size-asian="14pt" style:font-size-complex="14pt"/>
    </style:style>
    <style:style style:name="P46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7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P48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49" style:parent-style-name="Style2" style:family="paragraph">
      <style:paragraph-properties fo:widows="2" fo:orphans="2" style:text-autospace="ideograph-alpha" fo:text-align="justify" fo:margin-top="0in"/>
    </style:style>
    <style:style style:name="T50" style:parent-style-name="Car.predefinitoparagrafo" style:family="text">
      <style:text-properties style:font-name="Times New Roman" style:font-name-complex="Times New Roman" fo:letter-spacing="normal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tyle="normal" style:font-style-asian="normal" style:font-style-complex="normal" style:font-size-complex="11pt"/>
    </style:style>
    <style:style style:name="P53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font-weight="bold" style:font-weight-asian="bold" fo:letter-spacing="normal"/>
    </style:style>
    <style:style style:name="P54" style:parent-style-name="Style2" style:list-style-name="WW8Num2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 fo:letter-spacing="normal"/>
    </style:style>
    <style:style style:name="P55" style:parent-style-name="Style2" style:list-style-name="WW8Num2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 fo:letter-spacing="normal"/>
    </style:style>
    <style:style style:name="P56" style:parent-style-name="Style2" style:list-style-name="WW8Num2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 fo:letter-spacing="normal"/>
    </style:style>
    <style:style style:name="P57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58" style:parent-style-name="Style2" style:list-style-name="WW8Num3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</style:style>
    <style:style style:name="T59" style:parent-style-name="Car.predefinitoparagrafo" style:family="text">
      <style:text-properties style:font-name="Times New Roman" style:font-name-complex="Times New Roman" fo:letter-spacing="normal"/>
    </style:style>
    <style:style style:name="P60" style:parent-style-name="Style2" style:list-style-name="WW8Num3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 fo:letter-spacing="normal"/>
    </style:style>
    <style:style style:name="TableColumn62" style:family="table-column">
      <style:table-column-properties style:column-width="3.127in" style:use-optimal-column-width="false"/>
    </style:style>
    <style:style style:name="TableColumn63" style:family="table-column">
      <style:table-column-properties style:column-width="4.2145in" style:use-optimal-column-width="false"/>
    </style:style>
    <style:style style:name="Table61" style:family="table">
      <style:table-properties style:width="7.3416in" fo:margin-left="-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yle2" style:family="paragraph">
      <style:paragraph-properties fo:widows="2" fo:orphans="2" style:snap-to-layout-grid="false" fo:margin-top="0in"/>
    </style:style>
    <style:style style:name="P67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68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71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72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73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74" style:parent-style-name="Standard" style:family="paragraph">
      <style:paragraph-properties fo:text-align="justify" fo:margin-bottom="0.0034in" fo:margin-right="0.0048in"/>
      <style:text-properties style:font-name="Times New Roman" style:font-name-complex="Times New Roman" fo:font-size="9pt" style:font-size-asian="9pt" style:font-size-complex="11pt"/>
    </style:style>
    <style:style style:name="P75" style:parent-style-name="Standard" style:list-style-name="WW8Num4" style:family="paragraph">
      <style:paragraph-properties fo:margin-bottom="0.0006in" fo:margin-left="0.1972in" fo:margin-right="0.0583in" fo:text-indent="-0.1972in">
        <style:tab-stops/>
      </style:paragraph-properties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77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P78" style:parent-style-name="Standard" style:list-style-name="WW8Num4" style:family="paragraph">
      <style:paragraph-properties fo:margin-bottom="0.0006in" fo:margin-left="0.1972in" fo:margin-right="0.8972in" fo:text-indent="-0.1972in">
        <style:tab-stops/>
      </style:paragraph-properties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80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81" style:parent-style-name="Collegamentoipertestuale" style:family="text">
      <style:text-properties style:font-name="Times New Roman" style:font-name-complex="Times New Roman" fo:font-size="10pt" style:font-size-asian="10pt" style:font-size-complex="11pt"/>
    </style:style>
    <style:style style:name="P82" style:parent-style-name="Standard" style:list-style-name="WW8Num4" style:family="paragraph">
      <style:paragraph-properties fo:margin-left="0.1972in" fo:text-indent="-0.1972in">
        <style:tab-stops/>
      </style:paragraph-properties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84" style:parent-style-name="Internetlink" style:family="text">
      <style:text-properties style:font-name="Times New Roman" fo:font-size="10pt" style:font-size-asian="10pt" style:font-size-complex="11pt" fo:background-color="#FFFFFF"/>
    </style:style>
    <style:style style:name="P85" style:parent-style-name="Titolo1" style:family="paragraph">
      <style:paragraph-properties fo:border="0.0069in solid #000000" fo:padding="0in" style:shadow="none" fo:text-align="center" fo:line-height="105%" fo:margin-left="0in" fo:margin-right="0.1034in" fo:text-indent="0in">
        <style:tab-stops/>
      </style:paragraph-properties>
      <style:text-properties fo:font-weight="bold" style:font-weight-asian="bold" fo:font-style="normal" style:font-style-asian="normal" fo:font-size="12pt" style:font-size-asian="12pt"/>
    </style:style>
    <style:style style:name="P86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87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88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weight="bold" style:font-weight-asian="bold" fo:font-style="normal" style:font-style-asian="normal" style:font-style-complex="normal" fo:font-size="10pt" style:font-size-asian="10pt" style:font-size-complex="12pt"/>
    </style:style>
    <style:style style:name="TableColumn90" style:family="table-column">
      <style:table-column-properties style:column-width="1.6111in" style:use-optimal-column-width="false"/>
    </style:style>
    <style:style style:name="TableColumn91" style:family="table-column">
      <style:table-column-properties style:column-width="5.1736in" style:use-optimal-column-width="false"/>
    </style:style>
    <style:style style:name="Table89" style:family="table">
      <style:table-properties style:width="6.7847in" fo:margin-left="0in" table:align="center"/>
    </style:style>
    <style:style style:name="TableRow92" style:family="table-row">
      <style:table-row-properties style:min-row-height="0.7708in" style:use-optimal-row-height="false"/>
    </style:style>
    <style:style style:name="TableCell93" style:family="table-cell">
      <style:table-cell-properties fo:border-top="0.0138in solid #000000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text-autospace="none" style:snap-to-layout-grid="false"/>
    </style:style>
    <style:style style:name="P95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tyle="normal" style:font-style-asian="normal" style:font-style-complex="normal" style:font-size-complex="12pt"/>
    </style:style>
    <style:style style:name="P96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tyle="normal" style:font-style-asian="normal" style:font-style-complex="normal" style:font-size-complex="12pt"/>
    </style:style>
    <style:style style:name="TableCell97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38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99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00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01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02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ableRow103" style:family="table-row">
      <style:table-row-properties style:min-row-height="0.3659in" style:use-optimal-row-height="false"/>
    </style:style>
    <style:style style:name="TableCell104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tyle="normal" style:font-style-asian="normal" style:font-style-complex="normal" fo:font-size="12pt" style:font-size-asian="12pt" style:font-size-complex="12pt"/>
    </style:style>
    <style:style style:name="P106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tyle="normal" style:font-style-asian="normal" style:font-style-complex="normal" style:font-size-complex="12pt"/>
    </style:style>
    <style:style style:name="P107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tyle="normal" style:font-style-asian="normal" style:font-style-complex="normal" style:font-size-complex="12pt"/>
    </style:style>
    <style:style style:name="P108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ableCell1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38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text-autospace="none" style:snap-to-layout-grid="fals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11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12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ableRow113" style:family="table-row">
      <style:table-row-properties style:min-row-height="0.6013in" style:use-optimal-row-height="false"/>
    </style:style>
    <style:style style:name="TableCell114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text-autospace="none" style:snap-to-layout-grid="false"/>
      <style:text-properties style:font-name="Times New Roman" style:font-name-complex="Times New Roman" fo:font-weight="bold" style:font-weight-asian="bold" fo:font-style="normal" style:font-style-asian="normal" style:font-style-complex="normal" fo:font-size="12pt" style:font-size-asian="12pt" style:font-size-complex="11pt"/>
    </style:style>
    <style:style style:name="P116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fo:font-style="normal" style:font-style-asian="normal" style:font-style-complex="normal" style:font-size-complex="11pt"/>
    </style:style>
    <style:style style:name="P117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ableCell1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38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text-autospace="none" style:snap-to-layout-grid="fals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20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21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22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23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24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25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26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27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28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29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30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31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32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33" style:parent-style-name="Standard" style:family="paragraph">
      <style:paragraph-properties style:text-autospace="none" fo:line-height="150%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34" style:parent-style-name="Standard" style:family="paragraph">
      <style:paragraph-properties style:text-autospace="none" fo:text-align="justify" style:line-height-at-least="0.1666in" fo:margin-right="0.25in">
        <style:tab-stops>
          <style:tab-stop style:type="left" style:position="3.7402in"/>
          <style:tab-stop style:type="left" style:position="4.134in"/>
          <style:tab-stop style:type="left" style:position="4.5277in"/>
          <style:tab-stop style:type="left" style:position="4.9208in"/>
          <style:tab-stop style:type="left" style:position="5.3145in"/>
        </style:tab-stops>
      </style:paragraph-properties>
      <style:text-properties style:font-name="Times New Roman" style:font-name-complex="Times New Roman" fo:font-weight="bold" style:font-weight-asian="bold" fo:font-style="normal" style:font-style-asian="normal" style:font-style-complex="normal" fo:font-size="12pt" style:font-size-asian="12pt" style:font-size-complex="12pt"/>
    </style:style>
    <style:style style:name="P13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size-complex="11pt"/>
    </style:style>
    <style:style style:name="TableColumn137" style:family="table-column">
      <style:table-column-properties style:column-width="3.127in" style:use-optimal-column-width="false"/>
    </style:style>
    <style:style style:name="TableColumn138" style:family="table-column">
      <style:table-column-properties style:column-width="4.2145in" style:use-optimal-column-width="false"/>
    </style:style>
    <style:style style:name="Table136" style:family="table">
      <style:table-properties style:width="7.3416in" fo:margin-left="0in" table: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yle2" style:family="paragraph">
      <style:paragraph-properties fo:widows="2" fo:orphans="2" style:snap-to-layout-grid="false" fo:margin-top="0in"/>
      <style:text-properties style:font-name="Times New Roman" style:font-name-complex="Times New Roman" fo:letter-spacing="normal"/>
    </style:style>
    <style:style style:name="P142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143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146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147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148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49" style:parent-style-name="Standard" style:family="paragraph">
      <style:paragraph-properties fo:margin-left="0.0194in">
        <style:tab-stops/>
      </style:paragraph-properties>
    </style:style>
    <style:style style:name="P150" style:parent-style-name="Standard" style:family="paragraph">
      <style:paragraph-properties fo:margin-bottom="0.0034in" fo:margin-left="0.0194in">
        <style:tab-stops/>
      </style:paragraph-properties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55" style:parent-style-name="Standard" style:family="paragraph">
      <style:paragraph-properties style:text-autospace="none"/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58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size="12pt" style:font-size-asian="12pt" style:font-size-complex="11pt"/>
    </style:style>
    <style:style style:name="P15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169" style:family="table-column">
      <style:table-column-properties style:column-width="3.7in" style:use-optimal-column-width="false"/>
    </style:style>
    <style:style style:name="TableColumn170" style:family="table-column">
      <style:table-column-properties style:column-width="2.3812in" style:use-optimal-column-width="false"/>
    </style:style>
    <style:style style:name="Table168" style:family="table">
      <style:table-properties style:width="6.0812in" fo:margin-left="0in" table:align="center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1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min-row-height="0.2625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T1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min-row-height="0.2625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T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186" style:family="table-row">
      <style:table-row-properties style:min-row-height="0.2625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T1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 style:min-row-height="0.2625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T1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196" style:family="table-row">
      <style:table-row-properties style:min-row-height="0.2625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2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01" style:family="table-row">
      <style:table-row-properties style:min-row-height="0.2625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T2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min-row-height="0.2625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T2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12" style:family="table-row">
      <style:table-row-properties style:min-row-height="0.2625in"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T2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17" style:family="table-row">
      <style:table-row-properties style:min-row-height="0.2625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T2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min-row-height="0.2625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2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 style:min-row-height="0.2625in"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2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min-row-height="0.2166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T2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indent="0.4923in"/>
    </style:style>
    <style:style style:name="T2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250" style:family="table-column">
      <style:table-column-properties style:column-width="3.7in" style:use-optimal-column-width="false"/>
    </style:style>
    <style:style style:name="TableColumn251" style:family="table-column">
      <style:table-column-properties style:column-width="2.3812in" style:use-optimal-column-width="false"/>
    </style:style>
    <style:style style:name="Table249" style:family="table">
      <style:table-properties style:width="6.0812in" fo:margin-left="0in" table:align="center"/>
    </style:style>
    <style:style style:name="TableRow252" style:family="table-row">
      <style:table-row-properties style:min-row-height="0.2166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2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min-row-height="0.2625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T2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62" style:family="table-row">
      <style:table-row-properties style:min-row-height="0.2625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T2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 style:min-row-height="0.2625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2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73" style:family="table-row">
      <style:table-row-properties style:min-row-height="0.2625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T2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 style:min-row-height="0.2625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T2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83" style:family="table-row">
      <style:table-row-properties style:min-row-height="0.2625in" style:use-optimal-row-height="fals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T2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Row289" style:family="table-row">
      <style:table-row-properties style:min-row-height="0.2166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T2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indent="0.4923in"/>
    </style:style>
    <style:style style:name="T2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olumn298" style:family="table-column">
      <style:table-column-properties style:column-width="3.127in" style:use-optimal-column-width="false"/>
    </style:style>
    <style:style style:name="TableColumn299" style:family="table-column">
      <style:table-column-properties style:column-width="4.2145in" style:use-optimal-column-width="false"/>
    </style:style>
    <style:style style:name="Table297" style:family="table">
      <style:table-properties style:width="7.3416in" fo:margin-left="-0.1013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</style:style>
    <style:style style:name="P303" style:parent-style-name="Standard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04" style:parent-style-name="Standard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T306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07" style:parent-style-name="Standard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08" style:parent-style-name="Standard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09" style:parent-style-name="Standard" style:family="paragraph">
      <style:paragraph-properties style:text-autospace="none" fo:text-align="justify" style:line-height-at-least="0.1666in" fo:margin-right="-0.0569in">
        <style:tab-stops>
          <style:tab-stop style:type="left" style:position="3.7402in"/>
          <style:tab-stop style:type="left" style:position="4.134in"/>
          <style:tab-stop style:type="left" style:position="4.5277in"/>
          <style:tab-stop style:type="left" style:position="4.9208in"/>
          <style:tab-stop style:type="left" style:position="5.3145in"/>
        </style:tab-stops>
      </style:paragraph-properties>
      <style:text-properties style:font-name="Times New Roman" style:font-name-complex="Times New Roman" fo:font-weight="bold" style:font-weight-asian="bold" fo:color="#000000" style:font-size-complex="11pt"/>
    </style:style>
  </office:automatic-styles>
  <office:body>
    <office:text text:use-soft-page-breaks="true">
      <text:p text:style-name="P1"><text:span text:style-name="T8">rendiconto<text:s/></text:span><text:span text:style-name="T9">INTERVENTO STRAORDINARIO STRUTTURALE ANNO____________</text:span></text:p>
      <text:p text:style-name="P10">DA PRESENTARE ENTRO 60 GIORNI DALLA CONCLUSIONE DEI LAVORI</text:p>
      <text:p text:style-name="P11"/>
      <text:h text:style-name="P12" text:outline-level="6">TITOLO IV - Art. 14 del "Regolamento comunale albo<text:s/>associazioni – patrocini - finanziamenti e benefici economici” approvato con deliberazione di C.C. n° 62 del 30/11/2017.</text:h>
      <text:p text:style-name="P13"/>
      <text:p text:style-name="P14"><text:tab/><text:tab/><text:tab/><text:tab/><text:tab/><text:tab/><text:tab/><text:tab/><text:tab/>AL SINDACO</text:p>
      <text:p text:style-name="P15">DEL COMUNE DI</text:p>
      <text:p text:style-name="P16">35017 PIOMBINO DESE (PD)</text:p>
      <text:p text:style-name="P17"/>
      <text:p text:style-name="P18"/>
      <text:p text:style-name="P19"><text:span text:style-name="T20">…l… sottoscritt….……..………………………………..…………….….……nat.… a ……………….………..………</text:span></text:p>
      <text:p text:style-name="P21"/>
      <text:p text:style-name="P22">Il.............…………residente:…………………………………………………………………………...………………...</text:p>
      <text:p text:style-name="P23">(indicare via - n. civico - C.A.P. - località di residenza)</text:p>
      <text:p text:style-name="P24"/>
      <text:p text:style-name="P25">tel.……………………………………………… <text:s/>e-mail……………………..…………………………………………..</text:p>
      <text:p text:style-name="P26"/>
      <text:p text:style-name="P27"><text:span text:style-name="T28">C.F. :|_|_|_|_|_|_|_|_|_|_|_|_|_|_|_|_|</text:span><text:span text:style-name="T29"><text:s/>nella sua qualità di Legale rappresentante dell'Associazione/Gruppo:</text:span></text:p>
      <text:p text:style-name="P30"/>
      <text:p text:style-name="P31"><text:span text:style-name="T32">…………………………………………………………………………………………..…………………………...........</text:span></text:p>
      <text:p text:style-name="P33">(indicare l’esatta denominazione dell’Associazione/Gruppo)</text:p>
      <text:p text:style-name="P34"/>
      <text:p text:style-name="P35"><text:span text:style-name="T36">…………………………………………………………………………………………………………………………….</text:span></text:p>
      <text:p text:style-name="P37"/>
      <text:p text:style-name="P38">con sede: <text:s/>…………………………………………………………………………………………………………………</text:p>
      <text:p text:style-name="P39">(indicare via - n. civico - C.A.P. - località )</text:p>
      <text:p text:style-name="P40"><text:span text:style-name="T41">…………………………………………………………………………………………………………………………….</text:span></text:p>
      <text:p text:style-name="P42"/>
      <text:p text:style-name="P43">tel. ……………………………………………… <text:s/>e-mail……………………..………………………………………….</text:p>
      <text:p text:style-name="P44"/>
      <text:p text:style-name="P45">C.F. <text:s text:c="2"/>|_|_|_|_|_|_|_|_|_|_|_|_|_|_|_|_| <text:s text:c="5"/>p. IVA <text:s/>|_|_|_|_|_|_|_|_|_|_|_|</text:p>
      <text:p text:style-name="P46"/>
      <text:p text:style-name="P47">C H I E D E</text:p>
      <text:p text:style-name="P48">l’erogazione del contributo economico assegnato a sostegno del seguente intervento straordinario strutturale:</text:p>
      <text:p text:style-name="P49"><text:span text:style-name="T50">…………………………………………………………………………………………………………………………..</text:span></text:p>
      <text:p text:style-name="P51"/>
      <text:p text:style-name="P52">c/o la sede <text:s/>………………………………………………………………………………………………………………</text:p>
      <text:p text:style-name="P53">A tal<text:s/>fine allega la seguente documentazione:</text:p>
      <text:list text:style-name="WW8Num2">
        <text:list-item>
          <text:p text:style-name="P54">relazione descrittiva;</text:p>
        </text:list-item>
        <text:list-item>
          <text:p text:style-name="P55">rendiconto finanziario redatto nell’allegata scheda;</text:p>
        </text:list-item>
        <text:list-item>
          <text:p text:style-name="P56">giustificativi di spesa per un importo pari a quello del contributo assegnato e corredato di tutta la documentazione richiesta nella<text:s/>domanda.</text:p>
        </text:list-item>
      </text:list>
      <text:p text:style-name="P57">Dichiara inoltre:</text:p>
      <text:list text:style-name="WW8Num3">
        <text:list-item>
          <text:p text:style-name="P58"><text:span text:style-name="T59"><text:s/>di aver preso visione delle <text:s/>norme del "Regolamento comunale albo associazioni, contributi economici e patrocini " e di impegnarsi a rispettarle.</text:span></text:p>
        </text:list-item>
        <text:list-item>
          <text:p text:style-name="P60">di essere informato, Decreto Lgs. 30.06.03 n. 196, che i dati personali raccolti saranno trattati, anche con strumenti informatici, esclusivamente nell'ambito del procedimento per il quale la dichiarazione viene resa.</text:p>
        </text:list-item>
      </text:list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/>
            <text:p text:style-name="P68">Data …………………………..</text:p>
          </table:table-cell>
          <table:table-cell table:style-name="TableCell69">
            <text:p text:style-name="P70">Il Legale rappresentante</text:p>
            <text:p text:style-name="P71"/>
            <text:p text:style-name="P72">…………………………………………………………………</text:p>
          </table:table-cell>
        </table:table-row>
      </table:table>
      <text:p text:style-name="P73"/>
      <text:p text:style-name="P74">Il modulo compilato in ogni sua parte e<text:s/>comprensivo di allegati potrà essere consegnato:</text:p>
      <text:list text:style-name="WW8Num4">
        <text:list-item>
          <text:p text:style-name="P75"><text:span text:style-name="T76">a mano:</text:span><text:span text:style-name="T77"><text:s/>presso l’Ufficio Protocollo del Comune, Piazza A. Palladio, 1 – 35017 Piombino Dese (PD);</text:span></text:p>
        </text:list-item>
        <text:list-item>
          <text:p text:style-name="P78"><text:span text:style-name="T79">a mezzo e-mail ordinaria:</text:span><text:span text:style-name="T80"><text:s/></text:span><text:a xlink:href="mailto:municipio@comune.piombinodese.pd.it" office:target-frame-name="_top" xlink:show="replace"><text:span text:style-name="T81">municipio@comune.piombinodese.pd.it</text:span></text:a></text:p>
        </text:list-item>
        <text:list-item>
          <text:p text:style-name="P82"><text:span text:style-name="T83">a mezzo posta certificata:<text:s/></text:span><text:a xlink:href="mailto:protocollo.comune.piombinodese.pd@pecveneto.it" office:target-frame-name="_top" xlink:show="replace"><text:span text:style-name="T84">protocollo.comune.piombinodese.pd@pecveneto.it</text:span></text:a></text:p>
        </text:list-item>
      </text:list>
      <text:soft-page-break/>
      <text:h text:style-name="P85" text:outline-level="1">RELAZIONE DESCRITTIVA INTERVENTO STRAORDINARIO STRUTTURALE</text:h>
      <text:p text:style-name="P86"><text:s/></text:p>
      <text:p text:style-name="P87"><text:s/></text:p>
      <text:p text:style-name="P88"><text:s text:c="2"/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>Intervento</text:p>
          </table:table-cell>
          <table:table-cell table:style-name="TableCell97">
            <text:p text:style-name="P98">­­­­­­­­­­­­­­­­­­­­­­</text:p>
            <text:p text:style-name="P99">____________________________________________________________</text:p>
            <text:p text:style-name="P100">____________________________________________________________</text:p>
            <text:p text:style-name="P101">____________________________________________________________</text:p>
            <text:p text:style-name="P102">____________________________________________________________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>Data di realizzazione</text:p>
            <text:p text:style-name="P108"/>
          </table:table-cell>
          <table:table-cell table:style-name="TableCell109">
            <text:p text:style-name="P110"/>
            <text:p text:style-name="P111">____________________________________________________________</text:p>
            <text:p text:style-name="P112">____________________________________________________________</text:p>
          </table:table-cell>
        </table:table-row>
        <table:table-row table:style-name="TableRow113">
          <table:table-cell table:style-name="TableCell114">
            <text:p text:style-name="P115"/>
            <text:p text:style-name="P116">Descrizione dell’intervento</text:p>
            <text:p text:style-name="P117"/>
          </table:table-cell>
          <table:table-cell table:style-name="TableCell118">
            <text:p text:style-name="P119"/>
            <text:p text:style-name="P120">____________________________________________________________</text:p>
            <text:p text:style-name="P121">____________________________________________________________</text:p>
            <text:p text:style-name="P122">____________________________________________________________</text:p>
            <text:p text:style-name="P123">____________________________________________________________</text:p>
            <text:p text:style-name="P124">____________________________________________________________</text:p>
            <text:p text:style-name="P125">____________________________________________________________</text:p>
            <text:p text:style-name="P126">____________________________________________________________</text:p>
            <text:p text:style-name="P127">____________________________________________________________</text:p>
            <text:p text:style-name="P128">____________________________________________________________</text:p>
            <text:p text:style-name="P129">____________________________________________________________</text:p>
            <text:p text:style-name="P130">____________________________________________________________</text:p>
            <text:p text:style-name="P131">____________________________________________________________</text:p>
            <text:p text:style-name="P132">____________________________________________________________</text:p>
            <text:p text:style-name="P133">____________________________________________________________</text:p>
          </table:table-cell>
        </table:table-row>
      </table:table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/>
            <text:p text:style-name="P143">Data …………………………..</text:p>
          </table:table-cell>
          <table:table-cell table:style-name="TableCell144">
            <text:p text:style-name="P145">Il Legale rappresentante</text:p>
            <text:p text:style-name="P146"/>
            <text:p text:style-name="P147">…………………………………………………………………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Standard"/>
      <text:p text:style-name="Standard"/>
      <text:soft-page-break/>
      <text:p text:style-name="P156">BILANCIO CONSUNTIVO INTERVENTO STRAORDINARIO STRUTTURALE</text:p>
      <text:p text:style-name="P157"/>
      <text:p text:style-name="P158">Intervento strutturale c/o sede……………………………………………………………………………………………</text:p>
      <text:p text:style-name="P159"/>
      <text:p text:style-name="P160">SPESE</text:p>
      <text:p text:style-name="P161">elencare in modo analitico per voci significative tutte le uscite previste.</text:p>
      <text:p text:style-name="P162"><text:s/></text:p>
      <text:p text:style-name="Standard"><text:span text:style-name="T163"><text:s text:c="45"/>descrizione<text:s/></text:span><text:span text:style-name="T164"><text:tab/><text:s/></text:span><text:span text:style-name="T165"><text:tab/><text:s/></text:span><text:span text:style-name="T166"><text:tab/><text:s/></text:span><text:span text:style-name="T167"><text:tab/><text:s text:c="19"/>importo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____________________________________________</text:p>
          </table:table-cell>
          <table:table-cell table:style-name="TableCell174">
            <text:p text:style-name="Standard"><text:span text:style-name="T175">€ __________________________</text:span></text:p>
          </table:table-cell>
        </table:table-row>
        <table:table-row table:style-name="TableRow176">
          <table:table-cell table:style-name="TableCell177">
            <text:p text:style-name="P178">____________________________________________</text:p>
          </table:table-cell>
          <table:table-cell table:style-name="TableCell179">
            <text:p text:style-name="Standard"><text:span text:style-name="T180">€ __________________________</text:span></text:p>
          </table:table-cell>
        </table:table-row>
        <table:table-row table:style-name="TableRow181">
          <table:table-cell table:style-name="TableCell182">
            <text:p text:style-name="P183">____________________________________________</text:p>
          </table:table-cell>
          <table:table-cell table:style-name="TableCell184">
            <text:p text:style-name="Standard"><text:span text:style-name="T185">€ __________________________</text:span></text:p>
          </table:table-cell>
        </table:table-row>
        <table:table-row table:style-name="TableRow186">
          <table:table-cell table:style-name="TableCell187">
            <text:p text:style-name="P188">____________________________________________</text:p>
          </table:table-cell>
          <table:table-cell table:style-name="TableCell189">
            <text:p text:style-name="Standard"><text:span text:style-name="T190">€ __________________________</text:span></text:p>
          </table:table-cell>
        </table:table-row>
        <table:table-row table:style-name="TableRow191">
          <table:table-cell table:style-name="TableCell192">
            <text:p text:style-name="P193">____________________________________________</text:p>
          </table:table-cell>
          <table:table-cell table:style-name="TableCell194">
            <text:p text:style-name="Standard"><text:span text:style-name="T195">€ __________________________</text:span></text:p>
          </table:table-cell>
        </table:table-row>
        <table:table-row table:style-name="TableRow196">
          <table:table-cell table:style-name="TableCell197">
            <text:p text:style-name="P198">____________________________________________</text:p>
          </table:table-cell>
          <table:table-cell table:style-name="TableCell199">
            <text:p text:style-name="Standard"><text:span text:style-name="T200">€ __________________________</text:span></text:p>
          </table:table-cell>
        </table:table-row>
        <table:table-row table:style-name="TableRow201">
          <table:table-cell table:style-name="TableCell202">
            <text:p text:style-name="P203">____________________________________________</text:p>
          </table:table-cell>
          <table:table-cell table:style-name="TableCell204">
            <text:p text:style-name="Standard"><text:span text:style-name="T205">€ __________________________</text:span></text:p>
          </table:table-cell>
        </table:table-row>
        <table:table-row table:style-name="TableRow206">
          <table:table-cell table:style-name="TableCell207">
            <text:p text:style-name="P208">____________________________________________</text:p>
          </table:table-cell>
          <table:table-cell table:style-name="TableCell209">
            <text:p text:style-name="Standard"><text:span text:style-name="T210">€<text:s/></text:span><text:span text:style-name="T211">__________________________</text:span></text:p>
          </table:table-cell>
        </table:table-row>
        <table:table-row table:style-name="TableRow212">
          <table:table-cell table:style-name="TableCell213">
            <text:p text:style-name="P214">____________________________________________</text:p>
          </table:table-cell>
          <table:table-cell table:style-name="TableCell215">
            <text:p text:style-name="Standard"><text:span text:style-name="T216">€ __________________________</text:span></text:p>
          </table:table-cell>
        </table:table-row>
        <table:table-row table:style-name="TableRow217">
          <table:table-cell table:style-name="TableCell218">
            <text:p text:style-name="P219">____________________________________________</text:p>
          </table:table-cell>
          <table:table-cell table:style-name="TableCell220">
            <text:p text:style-name="Standard"><text:span text:style-name="T221">€ __________________________</text:span></text:p>
          </table:table-cell>
        </table:table-row>
        <table:table-row table:style-name="TableRow222">
          <table:table-cell table:style-name="TableCell223">
            <text:p text:style-name="P224">____________________________________________</text:p>
          </table:table-cell>
          <table:table-cell table:style-name="TableCell225">
            <text:p text:style-name="Standard"><text:span text:style-name="T226">€ __________________________</text:span></text:p>
          </table:table-cell>
        </table:table-row>
        <table:table-row table:style-name="TableRow227">
          <table:table-cell table:style-name="TableCell228">
            <text:p text:style-name="P229">____________________________________________</text:p>
          </table:table-cell>
          <table:table-cell table:style-name="TableCell230">
            <text:p text:style-name="Standard"><text:span text:style-name="T231">€ __________________________</text:span></text:p>
          </table:table-cell>
        </table:table-row>
        <table:table-row table:style-name="TableRow232">
          <table:table-cell table:style-name="TableCell233">
            <text:p text:style-name="P234">____________________________________________</text:p>
          </table:table-cell>
          <table:table-cell table:style-name="TableCell235">
            <text:p text:style-name="Standard"><text:span text:style-name="T236">€ __________________________</text:span></text:p>
          </table:table-cell>
        </table:table-row>
      </table:table>
      <text:p text:style-name="P237"><text:span text:style-name="T238"><text:s text:c="3"/>Totale____________________________________ <text:s text:c="5"/>€ __________________________</text:span></text:p>
      <text:p text:style-name="P239"><text:s/></text:p>
      <text:p text:style-name="P240">ENTRATE</text:p>
      <text:p text:style-name="P241">elencare in modo<text:s/>analitico per voci significative tutte le entrate previste e compresi i contributi finanziari e le sponsorizzazioni concessi da altri soggetti.</text:p>
      <text:p text:style-name="P242"><text:s/></text:p>
      <text:p text:style-name="Standard"><text:span text:style-name="T243"><text:s text:c="41"/>descrizione<text:s/></text:span><text:span text:style-name="T244"><text:tab/><text:s/></text:span><text:span text:style-name="T245"><text:tab/><text:s/></text:span><text:span text:style-name="T246"><text:tab/><text:s/></text:span><text:span text:style-name="T247"><text:tab/><text:s text:c="2"/></text:span><text:span text:style-name="T248"><text:tab/><text:s text:c="6"/>importo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____________________________________________</text:p>
          </table:table-cell>
          <table:table-cell table:style-name="TableCell255">
            <text:p text:style-name="Standard"><text:span text:style-name="T256">€ __________________________</text:span></text:p>
          </table:table-cell>
        </table:table-row>
        <table:table-row table:style-name="TableRow257">
          <table:table-cell table:style-name="TableCell258">
            <text:p text:style-name="P259">____________________________________________</text:p>
          </table:table-cell>
          <table:table-cell table:style-name="TableCell260">
            <text:p text:style-name="Standard"><text:span text:style-name="T261">€ __________________________</text:span></text:p>
          </table:table-cell>
        </table:table-row>
        <table:table-row table:style-name="TableRow262">
          <table:table-cell table:style-name="TableCell263">
            <text:p text:style-name="P264">____________________________________________</text:p>
          </table:table-cell>
          <table:table-cell table:style-name="TableCell265">
            <text:p text:style-name="Standard"><text:span text:style-name="T266">€ __________________________</text:span></text:p>
          </table:table-cell>
        </table:table-row>
        <table:table-row table:style-name="TableRow267">
          <table:table-cell table:style-name="TableCell268">
            <text:p text:style-name="P269">____________________________________________</text:p>
          </table:table-cell>
          <table:table-cell table:style-name="TableCell270">
            <text:p text:style-name="Standard"><text:span text:style-name="T271">€<text:s/></text:span><text:span text:style-name="T272">__________________________</text:span></text:p>
          </table:table-cell>
        </table:table-row>
        <table:table-row table:style-name="TableRow273">
          <table:table-cell table:style-name="TableCell274">
            <text:p text:style-name="P275">____________________________________________</text:p>
          </table:table-cell>
          <table:table-cell table:style-name="TableCell276">
            <text:p text:style-name="Standard"><text:span text:style-name="T277">€ __________________________</text:span></text:p>
          </table:table-cell>
        </table:table-row>
        <table:table-row table:style-name="TableRow278">
          <table:table-cell table:style-name="TableCell279">
            <text:p text:style-name="P280">____________________________________________</text:p>
          </table:table-cell>
          <table:table-cell table:style-name="TableCell281">
            <text:p text:style-name="Standard"><text:span text:style-name="T282">€ __________________________</text:span></text:p>
          </table:table-cell>
        </table:table-row>
        <table:table-row table:style-name="TableRow283">
          <table:table-cell table:style-name="TableCell284">
            <text:p text:style-name="P285">____________________________________________</text:p>
          </table:table-cell>
          <table:table-cell table:style-name="TableCell286">
            <text:p text:style-name="Standard"><text:span text:style-name="T287">€ _________________________</text:span><text:span text:style-name="T288">_</text:span></text:p>
          </table:table-cell>
        </table:table-row>
        <table:table-row table:style-name="TableRow289">
          <table:table-cell table:style-name="TableCell290">
            <text:p text:style-name="P291">____________________________________________</text:p>
          </table:table-cell>
          <table:table-cell table:style-name="TableCell292">
            <text:p text:style-name="Standard"><text:span text:style-name="T293">€ __________________________</text:span></text:p>
          </table:table-cell>
        </table:table-row>
      </table:table>
      <text:p text:style-name="P294"><text:span text:style-name="T295"><text:s text:c="4"/>Totale____________________________________ <text:s text:c="4"/>€ __________________________</text:span></text:p>
      <text:p text:style-name="P296"><text:s/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  <text:p text:style-name="P303"/>
            <text:p text:style-name="P304">Data …………………………..</text:p>
          </table:table-cell>
          <table:table-cell table:style-name="TableCell305">
            <text:p text:style-name="Standard"><text:span text:style-name="T306"><text:s text:c="24"/>Il Legale rappresentante</text:span></text:p>
            <text:p text:style-name="P307"/>
            <text:p text:style-name="P308">……………………………………………………………</text:p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2.2152in" fo:margin-right="0.7833in" fo:text-indent="1.1319in">
        <style:tab-stops/>
      </style:paragraph-properties>
      <style:text-properties style:font-name="Times New Roman" style:font-name-asian="Arial Unicode MS" style:font-name-complex="Times New Roman" style:font-style-complex="normal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line-height="150%"/>
      <style:text-properties style:font-name="Times New Roman" style:font-name-asian="Arial Unicode MS" style:font-name-complex="Times New Roman" fo:font-style="normal" style:font-style-asian="normal" style:font-style-complex="normal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97in" fo:font-size="13pt" style:font-size-asian="13pt" style:font-size-complex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06in" style:font-size-complex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punctuation-wrap="simple" style:text-autospace="none"/>
      <style:text-properties style:font-name="Times New Roman" style:font-name-complex="Times New Roman" fo:font-style="normal" style:font-style-asian="normal" style:font-style-complex="normal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2in" style:font-size-complex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punctuation-wrap="simple" style:text-autospace="none" fo:text-align="center" fo:margin-left="0.9791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right="0.9in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69in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Arial Narrow" fo:font-style="italic" style:font-style-asian="italic" style:font-style-complex="italic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tyle="normal" style:font-style-asian="normal" style:font-style-complex="norma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style:font-name="Times New Roman" style:font-name-complex="Times New Roman" fo:font-style="normal" style:font-style-asian="normal" style:font-style-complex="normal" fo:color="#000080" fo:font-size="16pt" style:font-size-asian="16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right="0.6in">
        <style:tab-stops>
          <style:tab-stop style:type="left" style:position="5.0312in"/>
        </style:tab-stops>
      </style:paragraph-properties>
      <style:text-properties style:font-name="Arial" style:font-name-complex="Arial" fo:font-style="normal" style:font-style-asian="normal" style:font-style-complex="normal" style:font-size-complex="12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left="3.9333in" fo:text-indent="0.4916in">
        <style:tab-stops/>
      </style:paragraph-properties>
      <style:text-properties style:font-name="TimesNewRoman" style:font-name-complex="TimesNewRoman" fo:font-style="normal" style:font-style-asian="normal" style:font-style-complex="normal" fo:font-size="12pt" style:font-size-asian="12pt" fo:hyphenate="false"/>
    </style:style>
    <style:style style:name="Style2" style:display-name="Style 2" style:family="paragraph">
      <style:paragraph-properties style:text-autospace="none" fo:margin-top="0.025in"/>
      <style:text-properties style:font-name="Tahoma" style:font-name-asian="Times New Roman" style:font-name-complex="Tahoma" fo:letter-spacing="0.0069in" fo:font-size="11pt" style:font-size-asian="11pt" style:font-size-complex="11pt" style:language-complex="ar" style:country-complex="SA" fo:hyphenate="false"/>
    </style:style>
    <style:style style:name="Corpodeltesto3" style:display-name="Corpo del testo 3" style:family="paragraph" style:parent-style-name="Standard">
      <style:paragraph-properties fo:text-align="justify" fo:margin-right="0.0937in"/>
      <style:text-properties style:font-name="Arial" style:font-name-complex="Arial" fo:font-style="normal" style:font-style-asian="normal" style:font-style-complex="normal" style:font-size-complex="11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Times New Roman" style:font-name-complex="Times New Roman" fo:font-style="normal" style:font-style-asian="normal" style:font-style-complex="normal" fo:font-size="14pt" style:font-size-asian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letter-spacing="-0.0034in" fo:font-size="12pt" style:font-size-asian="12pt" style:font-size-complex="12pt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color="#000000" fo:font-size="14pt" style:font-size-asian="14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Arial" style:font-name-complex="Arial" fo:letter-spacing="-0.002in" fo:font-size="12pt" style:font-size-asian="12pt" style:font-size-complex="12pt"/>
    </style:style>
    <style:style style:name="WW8Num7z0" style:display-name="WW8Num7z0" style:family="text">
      <style:text-properties style:font-name="Arial" style:font-name-complex="Arial" fo:letter-spacing="-0.0027in" fo:font-size="12pt" style:font-size-asian="12pt" style:font-size-complex="12pt"/>
    </style:style>
    <style:style style:name="WW8Num8z0" style:display-name="WW8Num8z0" style:family="text">
      <style:text-properties style:font-name="Symbol" style:font-name-complex="Symbol" fo:font-size="11pt" style:font-size-asian="11pt" style:font-size-complex="11pt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letter-spacing="norm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 fo:font-size="8pt" style:font-size-asian="8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 fo:color="#000000" fo:font-size="14pt" style:font-size-asian="14pt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Times New Roman" style:font-name-complex="Times New Roman"/>
    </style:style>
    <style:style style:name="WW8Num29z0" style:display-name="WW8Num29z0" style:family="text">
      <style:text-properties style:font-name="Times New Roman" style:font-name-complex="Times New Roman" fo:color="#000000" fo:font-size="14pt" style:font-size-asian="14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Times New Roman" style:font-name-complex="Times New Roman" fo:color="#000000" fo:font-size="14pt" style:font-size-asian="14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 fo:font-size="14pt" style:font-size-asian="14p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complex="Times New Roman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>
      <style:text-properties style:font-name="Wingdings" style:font-name-complex="Wingdings" fo:font-size="8pt" style:font-size-asian="8pt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complex="Times New Roman" fo:color="#000000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Times New Roman" style:font-name-complex="Times New Roman" fo:font-size="10pt" style:font-size-asian="10pt" style:font-size-complex="11pt" fo:background-color="#FFFFFF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Times New Roman" style:font-name-complex="Times New Roman" fo:color="#000000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St20z0" style:display-name="WW8NumSt20z0" style:family="text">
      <style:text-properties style:font-name="Symbol" style:font-name-complex="Symbol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1Carattere" style:display-name="Titolo 1 Carattere" style:family="text">
      <style:text-properties style:font-name-asian="Arial Unicode MS" fo:font-style="italic" style:font-style-asian="italic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Arial" fo:letter-spacing="-0.0034in" fo:font-size="12pt" style:font-size-asian="12pt" style:font-size-complex="12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Standard" style:family="paragraph">
      <style:paragraph-properties>
        <style:tab-stops>
          <style:tab-stop style:type="center" style:position="3.6222in"/>
          <style:tab-stop style:type="left" style:position="4.4895in"/>
        </style:tab-stops>
      </style:paragraph-properties>
      <style:text-properties style:font-name="Times New Roman" style:font-name-complex="Times New Roman" fo:font-weight="bold" style:font-weight-asian="bold" fo:font-style="normal" style:font-style-asian="normal" fo:text-transform="uppercase" fo:font-size="13pt" style:font-size-asian="13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<text:s/></text:p>
        <text:p text:style-name="Intestazione"/>
      </style:header>
      <style:footer>
        <text:p text:style-name="P3"><text:span text:style-name="T4">Pag.<text:s/></text:span><text:span text:style-name="T5"><text:page-number text:fixed="false">2</text:page-number></text:span><text:span text:style-name="T6"><text:s/>di<text:s/></text:span><text:span text:style-name="T7"><text:page-count style:num-format="1">3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C35</meta:initial-creator>
    <dc:creator>MARIA DE GRANDIS </dc:creator>
    <meta:creation-date>2018-05-17T10:44:00Z</meta:creation-date>
    <dc:date>2019-11-13T10:44:00Z</dc:date>
    <meta:print-date>2018-05-17T10:43:00Z</meta:print-date>
    <meta:template xlink:href="6C297130" xlink:type="simple"/>
    <meta:editing-cycles>10</meta:editing-cycles>
    <meta:editing-duration>PT960S</meta:editing-duration>
    <meta:document-statistic meta:page-count="3" meta:paragraph-count="12" meta:word-count="961" meta:character-count="6431" meta:row-count="45" meta:non-whitespace-character-count="5482"/>
  </office:meta>
</office:document-meta>
</file>