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0937in" text:min-label-width="0.25in" text:list-level-position-and-space-mode="label-alignment">
          <style:list-level-label-alignment text:label-followed-by="listtab" fo:margin-left="6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5937in" text:min-label-width="0.25in" text:list-level-position-and-space-mode="label-alignment">
          <style:list-level-label-alignment text:label-followed-by="listtab" fo:margin-left="7.8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olumn26" style:family="table-column">
      <style:table-column-properties style:column-width="3.4215in" style:use-optimal-column-width="false"/>
    </style:style>
    <style:style style:name="TableColumn27" style:family="table-column">
      <style:table-column-properties style:column-width="3.4215in" style:use-optimal-column-width="false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aragrafoelenco" style:list-style-name="LFO3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1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2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3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4" style:parent-style-name="Paragrafoelenco" style:list-style-name="LFO3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5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6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7" style:parent-style-name="Paragrafoelenco" style:list-style-name="LFO3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8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9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0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1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2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3" style:parent-style-name="Paragrafoelenco" style:list-style-name="LFO3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4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5" style:parent-style-name="Paragrafoelenco" style:list-style-name="LFO4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6" style:parent-style-name="Paragrafoelenco" style:list-style-name="LFO4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7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8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9" style:parent-style-name="Paragrafoelenco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50" style:parent-style-name="Paragrafoelenco" style:family="paragraph">
      <style:paragraph-properties fo:text-align="justify" fo:margin-bottom="0in" fo:line-height="100%" fo:margin-left="2in">
        <style:tab-stops/>
      </style:paragraph-properties>
    </style:style>
    <style:style style:name="P51" style:parent-style-name="Paragrafoelenco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52" style:parent-style-name="Paragrafoelenco" style:family="paragraph">
      <style:paragraph-properties fo:text-align="justify" fo:margin-bottom="0in" fo:line-height="100%" fo:margin-left="1in">
        <style:tab-stops/>
      </style:paragraph-properties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Paragrafoelenco" style:list-style-name="LFO3" style:family="paragraph">
      <style:paragraph-properties fo:text-align="justify" fo:margin-bottom="0in" fo:line-height="100%" fo:margin-left="0.1222in" fo:text-indent="-0.1222in">
        <style:tab-stops/>
      </style:paragraph-properties>
    </style:style>
    <style:style style:name="P56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57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58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59" style:parent-style-name="Paragrafoelenco" style:list-style-name="LFO3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0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1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2" style:parent-style-name="Paragrafoelenco" style:list-style-name="LFO3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3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4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5" style:parent-style-name="Paragrafoelenco" style:family="paragraph">
      <style:paragraph-properties fo:margin-bottom="0in" fo:line-height="100%" fo:margin-left="0.1222in" fo:text-indent="-0.0979in">
        <style:tab-stops/>
      </style:paragraph-properties>
    </style:style>
    <style:style style:name="P66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7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8" style:parent-style-name="Paragrafoelenco" style:list-style-name="LFO3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69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0" style:parent-style-name="Paragrafoelenco" style:list-style-name="LFO4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1" style:parent-style-name="Paragrafoelenco" style:list-style-name="LFO4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2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3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4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5" style:parent-style-name="Paragrafoelenco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6" style:parent-style-name="Paragrafoelenco" style:list-style-name="LFO6" style:family="paragraph">
      <style:paragraph-properties fo:text-align="justify" fo:margin-bottom="0in" fo:line-height="100%" fo:margin-left="0.1222in" fo:text-indent="-0.0979in">
        <style:tab-stops/>
      </style:paragraph-properties>
    </style:style>
    <style:style style:name="P77" style:parent-style-name="Paragrafoelenco" style:family="paragraph">
      <style:paragraph-properties fo:text-align="justify" fo:margin-bottom="0in" fo:line-height="100%" fo:margin-left="1in">
        <style:tab-stops/>
      </style:paragraph-properties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text-align="end"/>
    </style:style>
    <style:style style:name="S1" style:family="section">
      <style:section-properties fo:margin-left="0in" fo:margin-right="0in" style:writing-mode="lr-tb"/>
    </style:style>
    <style:style style:name="TableColumn81" style:family="table-column">
      <style:table-column-properties style:column-width="3.343in"/>
    </style:style>
    <style:style style:name="TableColumn82" style:family="table-column">
      <style:table-column-properties style:column-width="3.343in"/>
    </style:style>
    <style:style style:name="Table80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Paragrafoelenco" style:list-style-name="LFO3" style:family="paragraph">
      <style:paragraph-properties fo:margin-bottom="0in" fo:line-height="100%" fo:margin-left="0.1972in" fo:text-indent="-0.1972in">
        <style:tab-stops/>
      </style:paragraph-properties>
    </style:style>
    <style:style style:name="P89" style:parent-style-name="Paragrafoelenco" style:family="paragraph">
      <style:paragraph-properties fo:margin-bottom="0in" fo:line-height="100%" fo:margin-left="0.0986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Paragrafoelenco" style:list-style-name="LFO3" style:family="paragraph">
      <style:paragraph-properties fo:margin-bottom="0in" fo:line-height="100%" fo:margin-left="0.1486in" fo:text-indent="-0.152in">
        <style:tab-stops/>
      </style:paragraph-properties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0.0506in"/>
        </style:tab-stops>
      </style:paragraph-properties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text-properties fo:font-weight="bold" style:font-weight-asian="bold"/>
    </style:style>
    <style:style style:name="P99" style:parent-style-name="Paragrafoelenco" style:list-style-name="LFO3" style:family="paragraph"/>
    <style:style style:name="P100" style:parent-style-name="Paragrafoelenco" style:list-style-name="LFO3" style:family="paragraph"/>
    <style:style style:name="P101" style:parent-style-name="Paragrafoelenco" style:family="paragraph">
      <style:paragraph-properties fo:margin-left="0.9395in">
        <style:tab-stops/>
      </style:paragraph-properties>
    </style:style>
    <style:style style:name="P102" style:parent-style-name="Paragrafoelenco" style:family="paragraph">
      <style:paragraph-properties fo:margin-left="0.9395in">
        <style:tab-stops/>
      </style:paragraph-properties>
    </style:style>
    <style:style style:name="P103" style:parent-style-name="Paragrafoelenco" style:family="paragraph">
      <style:paragraph-properties fo:margin-left="0.9395in">
        <style:tab-stops/>
      </style:paragraph-properties>
    </style:style>
    <style:style style:name="P104" style:parent-style-name="Paragrafoelenco" style:family="paragraph">
      <style:paragraph-properties fo:margin-left="0.9395in">
        <style:tab-stops/>
      </style:paragraph-properties>
    </style:style>
    <style:style style:name="P105" style:parent-style-name="Paragrafoelenco" style:family="paragraph">
      <style:paragraph-properties fo:margin-left="0.9395in">
        <style:tab-stops/>
      </style:paragraph-properties>
    </style:style>
    <style:style style:name="P106" style:parent-style-name="Paragrafoelenco" style:list-style-name="LFO3" style:family="paragraph"/>
    <style:style style:name="P107" style:parent-style-name="Paragrafoelenco" style:list-style-name="LFO3" style:family="paragraph"/>
    <style:style style:name="P108" style:parent-style-name="Paragrafoelenco" style:family="paragraph">
      <style:paragraph-properties fo:margin-left="0.9395in">
        <style:tab-stops/>
      </style:paragraph-properties>
    </style:style>
    <style:style style:name="P109" style:parent-style-name="Paragrafoelenco" style:family="paragraph">
      <style:paragraph-properties fo:margin-left="0.9395in">
        <style:tab-stops/>
      </style:paragraph-properties>
    </style:style>
    <style:style style:name="P110" style:parent-style-name="Paragrafoelenco" style:family="paragraph">
      <style:paragraph-properties fo:margin-left="0.9395in">
        <style:tab-stops/>
      </style:paragraph-properties>
      <style:text-properties fo:font-weight="bold" style:font-weight-asian="bold"/>
    </style:style>
    <style:style style:name="P111" style:parent-style-name="Paragrafoelenco" style:family="paragraph">
      <style:paragraph-properties fo:margin-left="0.9395in">
        <style:tab-stops/>
      </style:paragraph-properties>
    </style:style>
    <style:style style:name="P112" style:parent-style-name="Paragrafoelenco" style:family="paragraph">
      <style:paragraph-properties fo:margin-left="0.9395in">
        <style:tab-stops/>
      </style:paragraph-properties>
    </style:style>
    <style:style style:name="P113" style:parent-style-name="Normale" style:family="paragraph">
      <style:text-properties fo:font-weight="bold" style:font-weight-asian="bold"/>
    </style:style>
    <style:style style:name="P114" style:parent-style-name="Paragrafoelenco" style:family="paragraph">
      <style:paragraph-properties fo:margin-left="0.9395in">
        <style:tab-stops/>
      </style:paragraph-properties>
      <style:text-properties fo:font-weight="bold" style:font-weight-asian="bold"/>
    </style:style>
    <style:style style:name="P115" style:parent-style-name="Paragrafoelenco" style:list-style-name="LFO10" style:family="paragraph"/>
    <style:style style:name="P116" style:parent-style-name="Paragrafoelenco" style:list-style-name="LFO10" style:family="paragraph"/>
    <style:style style:name="P117" style:parent-style-name="Normale" style:family="paragraph">
      <style:text-properties fo:font-weight="bold" style:font-weight-asian="bold"/>
    </style:style>
    <style:style style:name="TableColumn119" style:family="table-column">
      <style:table-column-properties style:column-width="3.3638in" style:use-optimal-column-width="false"/>
    </style:style>
    <style:style style:name="TableColumn120" style:family="table-column">
      <style:table-column-properties style:column-width="3.359in" style:use-optimal-column-width="false"/>
    </style:style>
    <style:style style:name="Table118" style:family="table">
      <style:table-properties style:width="6.7229in" fo:margin-left="0.019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0" style:family="table-column">
      <style:table-column-properties style:column-width="3.3638in" style:use-optimal-column-width="false"/>
    </style:style>
    <style:style style:name="Table139" style:family="table">
      <style:table-properties style:width="3.3638in" fo:margin-left="0.019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Paragrafoelenco" style:list-style-name="LFO11" style:family="paragraph"/>
    <style:style style:name="P152" style:parent-style-name="Paragrafoelenco" style:list-style-name="LFO11" style:family="paragraph"/>
    <style:style style:name="TableColumn154" style:family="table-column">
      <style:table-column-properties style:column-width="3.343in"/>
    </style:style>
    <style:style style:name="TableColumn155" style:family="table-column">
      <style:table-column-properties style:column-width="3.343in"/>
    </style:style>
    <style:style style:name="Table153" style:family="table">
      <style:table-properties style:width="6.6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TableColumn182" style:family="table-column">
      <style:table-column-properties style:column-width="3.3534in" style:use-optimal-column-width="false"/>
    </style:style>
    <style:style style:name="TableColumn183" style:family="table-column">
      <style:table-column-properties style:column-width="3.359in" style:use-optimal-column-width="false"/>
    </style:style>
    <style:style style:name="Table181" style:family="table">
      <style:table-properties style:width="6.7125in" fo:margin-left="0.029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Normale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P196" style:parent-style-name="Normale" style:family="paragraph">
      <style:paragraph-properties fo:text-align="center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P199" style:parent-style-name="Normale" style:family="paragraph">
      <style:paragraph-properties fo:text-align="center"/>
    </style:style>
    <style:style style:name="P200" style:parent-style-name="Normale" style:family="paragraph">
      <style:paragraph-properties fo:text-align="center"/>
    </style:style>
    <style:style style:name="P201" style:parent-style-name="Paragrafoelenco" style:family="paragraph">
      <style:paragraph-properties fo:text-align="justify" fo:margin-left="0.75in">
        <style:tab-stops/>
      </style:paragraph-properties>
    </style:style>
    <style:style style:name="P202" style:parent-style-name="Paragrafoelenco" style:family="paragraph">
      <style:paragraph-properties fo:text-align="justify" fo:margin-left="0.75in">
        <style:tab-stops/>
      </style:paragraph-properties>
    </style:style>
    <style:style style:name="P203" style:parent-style-name="Paragrafoelenco" style:family="paragraph">
      <style:paragraph-properties fo:text-align="justify" fo:margin-left="0.75in">
        <style:tab-stops/>
      </style:paragraph-properties>
    </style:style>
    <style:style style:name="P204" style:parent-style-name="Paragrafoelenco" style:family="paragraph">
      <style:paragraph-properties fo:text-align="justify" fo:margin-left="0.75in">
        <style:tab-stops/>
      </style:paragraph-properties>
    </style:style>
    <style:style style:name="P205" style:parent-style-name="Paragrafoelenco" style:family="paragraph">
      <style:paragraph-properties fo:text-align="justify" fo:margin-left="0.75in">
        <style:tab-stops/>
      </style:paragraph-properties>
    </style:style>
    <style:style style:name="P206" style:parent-style-name="Paragrafoelenco" style:family="paragraph">
      <style:paragraph-properties fo:text-align="justify" fo:margin-left="0.75in">
        <style:tab-stops/>
      </style:paragraph-properties>
    </style:style>
    <style:style style:name="P207" style:parent-style-name="Paragrafoelenco" style:family="paragraph">
      <style:paragraph-properties fo:text-align="justify" fo:margin-left="0.75in">
        <style:tab-stops/>
      </style:paragraph-properties>
    </style:style>
    <style:style style:name="P208" style:parent-style-name="Paragrafoelenco" style:family="paragraph">
      <style:paragraph-properties fo:text-align="justify" fo:margin-left="0.75in">
        <style:tab-stops/>
      </style:paragraph-properties>
    </style:style>
    <style:style style:name="P209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75in">
        <style:tab-stops/>
      </style:paragraph-properties>
    </style:style>
    <style:style style:name="P210" style:parent-style-name="Paragrafoelenco" style:family="paragraph">
      <style:paragraph-properties fo:text-align="justify" fo:margin-left="0.75in">
        <style:tab-stops/>
      </style:paragraph-properties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</office:automatic-styles>
  <office:body>
    <office:text text:use-soft-page-breaks="true">
      <text:p text:style-name="P1">ALL’UFFICIALE DI STATO CIVILE</text:p>
      <text:p text:style-name="P2"><text:s/>DEL COMUNE DI PIOMBINO DESE</text:p>
      <text:p text:style-name="P3"/>
      <text:p text:style-name="P4"><text:span text:style-name="T5">AL FINE DELLA<text:s/></text:span><text:span text:style-name="T6">RICHIESTA</text:span><text:s/><text:span text:style-name="T7">DI COSTITUZIONE DI UNIONE CIVILE</text:span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l/La sottoscritto/a</text:p>
            <text:p text:style-name="P14"/>
            <text:p text:style-name="P15">………………………………………………………………………………</text:p>
          </table:table-cell>
          <table:table-cell table:style-name="TableCell16">
            <text:p text:style-name="P17">Il/La sottoscritto/a</text:p>
            <text:p text:style-name="P18"/>
            <text:p text:style-name="P19">………………………………………………………………………………</text:p>
            <text:p text:style-name="P20"/>
          </table:table-cell>
        </table:table-row>
      </table:table>
      <text:p text:style-name="Normale"/>
      <text:p text:style-name="P21">consapevoli delle responsabilità penali per le dichiarazioni mendaci previste dagli art. 75 e 76 D.P.R. <text:s/>n.<text:s/>445/2000,<text:s/></text:p>
      <text:p text:style-name="P22"><text:span text:style-name="T23">richiedono di procedere alla costituzione di un’unione civile tra persone dello stesso sesso</text:span>, ai sensi dell’art.1 comma 2 della Legge 20 maggio 2016 , n. 76 innanzi a codesto ufficio.</text:p>
      <text:p text:style-name="P24">A tal fine dichiarano,</text:p>
      <text:p text:style-name="Normale">ai sensi dell’art. 1 comma 4 della Legge 20 maggio 2016, n.76 e dell’art.43 del D.P.R. 28 dicembre 2000,<text:s text:c="6"/><text:s/>n.<text:s text:c="2"/>445:</text:p>
      <text:p text:style-name="Normale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3" text:continue-numbering="true">
              <text:list-item>
                <text:p text:style-name="P30">di essere nato/a <text:s/>a <text:s text:c="69"/></text:p>
              </text:list-item>
            </text:list>
            <text:p text:style-name="P31">……………………………………………...........</text:p>
            <text:p text:style-name="P32">(………) <text:s text:c="30"/></text:p>
            <text:p text:style-name="P33">Il <text:s/>………../…………/…………….</text:p>
            <text:list text:style-name="LFO3" text:continue-numbering="true">
              <text:list-item>
                <text:p text:style-name="P34">di essere cittadino/a<text:s/></text:p>
              </text:list-item>
            </text:list>
            <text:p text:style-name="P35">……………………………………………………..</text:p>
            <text:p text:style-name="P36"/>
            <text:list text:style-name="LFO3" text:continue-numbering="true">
              <text:list-item>
                <text:p text:style-name="P37">di essere residente a<text:s/></text:p>
              </text:list-item>
            </text:list>
            <text:p text:style-name="P38">……………………………………………………..</text:p>
            <text:p text:style-name="P39">(………)</text:p>
            <text:p text:style-name="P40">In via ………………………………………………………</text:p>
            <text:p text:style-name="P41">………………………………………………………</text:p>
            <text:p text:style-name="P42"/>
            <text:list text:style-name="LFO3" text:continue-numbering="true">
              <text:list-item>
                <text:p text:style-name="P43">di essere di stato civile:</text:p>
              </text:list-item>
            </text:list>
            <text:p text:style-name="P44"/>
            <text:list text:style-name="LFO4" text:continue-numbering="true">
              <text:list-item>
                <text:p text:style-name="P45">celibe/nubile</text:p>
              </text:list-item>
              <text:list-item>
                <text:p text:style-name="P46">già coniugato/a o già unito/a civilmente con<text:s/></text:p>
              </text:list-item>
            </text:list>
            <text:p text:style-name="P47">……………………………………………………………</text:p>
            <text:p text:style-name="P48">a ……………………………………………..(……..)</text:p>
            <text:p text:style-name="P49">il ……../…………./………………</text:p>
            <text:p text:style-name="P50"/>
            <text:list text:style-name="LFO6" text:continue-numbering="true">
              <text:list-item>
                <text:p text:style-name="P51">vedovo/a di<text:s/></text:p>
              </text:list-item>
            </text:list>
            <text:p text:style-name="P52"/>
            <text:p text:style-name="P53"/>
          </table:table-cell>
          <table:table-cell table:style-name="TableCell54">
            <text:list text:style-name="LFO3" text:continue-numbering="true">
              <text:list-item>
                <text:p text:style-name="P55"><text:s/>di essere nato/a <text:s/>a <text:s text:c="69"/></text:p>
              </text:list-item>
            </text:list>
            <text:p text:style-name="P56">……………………………………………...........</text:p>
            <text:p text:style-name="P57">(………) <text:s text:c="30"/></text:p>
            <text:p text:style-name="P58">Il <text:s/>………../…………/…………….</text:p>
            <text:list text:style-name="LFO3" text:continue-numbering="true">
              <text:list-item>
                <text:p text:style-name="P59">di essere cittadino/a<text:s/></text:p>
              </text:list-item>
            </text:list>
            <text:p text:style-name="P60">……………………………………………………..</text:p>
            <text:p text:style-name="P61"/>
            <text:list text:style-name="LFO3" text:continue-numbering="true">
              <text:list-item>
                <text:p text:style-name="P62"><text:s/>di essere residente a<text:s/></text:p>
              </text:list-item>
            </text:list>
            <text:p text:style-name="P63">……………………………………………………..</text:p>
            <text:p text:style-name="P64">(………)</text:p>
            <text:p text:style-name="P65">In via ………………………………………………………</text:p>
            <text:p text:style-name="P66">………………………………………………………</text:p>
            <text:p text:style-name="P67"/>
            <text:list text:style-name="LFO3" text:continue-numbering="true">
              <text:list-item>
                <text:p text:style-name="P68"><text:s/>di essere di stato civile:</text:p>
              </text:list-item>
            </text:list>
            <text:p text:style-name="P69"/>
            <text:list text:style-name="LFO4" text:continue-numbering="true">
              <text:list-item>
                <text:p text:style-name="P70"><text:s/>celibe/nubile</text:p>
              </text:list-item>
              <text:list-item>
                <text:p text:style-name="P71"><text:s/>già coniugato/a o già unito/a civilmente con<text:s/></text:p>
              </text:list-item>
            </text:list>
            <text:p text:style-name="P72">……………………………………………………………</text:p>
            <text:p text:style-name="P73">a ……………………………………………..(……..)</text:p>
            <text:p text:style-name="P74">il ……../…………./………………</text:p>
            <text:p text:style-name="P75"/>
            <text:list text:style-name="LFO6" text:continue-numbering="true">
              <text:list-item>
                <text:p text:style-name="P76"><text:s/>vedovo/a di<text:s/></text:p>
              </text:list-item>
            </text:list>
            <text:p text:style-name="P77"/>
            <text:p text:style-name="P78"/>
          </table:table-cell>
        </table:table-row>
      </table:table>
      <text:p text:style-name="P79"/>
      <text:section text:name="Sect1" text:style-name="S1"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soft-page-break/>
              <text:p text:style-name="P85">………………………………………………………….</text:p>
              <text:p text:style-name="P86">deceduto a ………………………(…….)</text:p>
              <text:p text:style-name="P87">il ……../……../……….</text:p>
              <text:list text:style-name="LFO3" text:continue-numbering="true">
                <text:list-item>
                  <text:p text:style-name="P88">di non trovarsi in nessuna delle cause<text:s/></text:p>
                </text:list-item>
              </text:list>
              <text:p text:style-name="P89">impeditive alla costituzione dell’unione civile i cui all’’art. 1 , comma 4, della Legge n: 76/2016.</text:p>
            </table:table-cell>
            <table:table-cell table:style-name="TableCell90">
              <text:p text:style-name="P91">………………………………………………………….</text:p>
              <text:p text:style-name="P92">deceduto a ………………………(…….)</text:p>
              <text:p text:style-name="P93">il ……../……../……….</text:p>
              <text:list text:style-name="LFO3" text:continue-numbering="true">
                <text:list-item>
                  <text:p text:style-name="P94">di non trovarsi in nessuna delle cause<text:s/></text:p>
                </text:list-item>
              </text:list>
              <text:p text:style-name="P95">impeditive alla costituzione dell’unione civile i cui all’’art. 1 , comma 4, della Legge n: 76/2016.</text:p>
            </table:table-cell>
          </table:table-row>
        </table:table>
        <text:p text:style-name="P96"/>
        <text:p text:style-name="P97"/>
        <text:p text:style-name="P98">Le parti dichiarano :</text:p>
        <text:list text:style-name="LFO3" text:continue-numbering="true">
          <text:list-item>
            <text:p text:style-name="P99">di non voler variare i rispettivi cognomi a seguito della costituzione dell’unione civile<text:s/></text:p>
          </text:list-item>
          <text:list-item>
            <text:p text:style-name="P100">ai sensi dell’art. 1, comma 10, della legge. 76/2016 di voler assumere il seguente cognome comune (scelto tra i propri cognomi ):</text:p>
          </text:list-item>
        </text:list>
        <text:p text:style-name="P101">……………………………………………………………………………………………………..</text:p>
        <text:p text:style-name="P102"/>
        <text:p text:style-name="P103">Inoltre, (cognome e nome della parte eventualmente interessata )</text:p>
        <text:p text:style-name="P104">……………………………………………………………………………………………………………………………………………….</text:p>
        <text:p text:style-name="P105">Dichiara di voler <text:s text:c="12"/></text:p>
        <text:list text:style-name="LFO3" text:continue-numbering="true">
          <text:list-item>
            <text:p text:style-name="P106">anteporre <text:s text:c="9"/></text:p>
          </text:list-item>
          <text:list-item>
            <text:p text:style-name="P107">posporre<text:s/></text:p>
          </text:list-item>
        </text:list>
        <text:p text:style-name="P108"/>
        <text:p text:style-name="P109">al cognome comune il proprio cognome .<text:s/></text:p>
        <text:p text:style-name="P110">Il codice fiscale<text:s/>e la scheda anagrafica<text:s/>della parte interessata<text:s/>NON<text:s/>subiranno<text:s/>variazioni.</text:p>
        <text:p text:style-name="P111"/>
        <text:p text:style-name="P112"><text:s text:c="4"/></text:p>
        <text:p text:style-name="P113">Regime patrimoniale scelto dalle parti :</text:p>
        <text:p text:style-name="P114"/>
        <text:list text:style-name="LFO10" text:continue-numbering="true">
          <text:list-item>
            <text:p text:style-name="P115">comunione dei beni<text:s/></text:p>
          </text:list-item>
          <text:list-item>
            <text:p text:style-name="P116">separazione dei beni<text:s/></text:p>
          </text:list-item>
        </text:list>
        <text:p text:style-name="Normale"/>
        <text:p text:style-name="P117">Le parti dichiarano<text:s/>inoltre di scegliere i seguenti testimoni<text:s/>per la costituzione dell’unione:</text:p>
        <text:p text:style-name="Normale"><text:s text:c="14"/>Il/la <text:s/>sottoscritto/a<text:tab/><text:tab/><text:tab/><text:tab/><text:tab/><text:tab/>Il/la sottoscritto/a</text:p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Contenutotabella"><text:s/>Cognome <text:s text:c="11"/></text:p>
            </table:table-cell>
            <table:table-cell table:style-name="TableCell123">
              <text:p text:style-name="Contenutotabella"><text:s/>Cognome</text:p>
              <text:p text:style-name="Contenutotabella"><text:s text:c="19"/></text:p>
            </table:table-cell>
          </table:table-row>
          <table:table-row table:style-name="TableRow124">
            <table:table-cell table:style-name="TableCell125">
              <text:p text:style-name="Contenutotabella">Nome</text:p>
              <text:p text:style-name="Contenutotabella"/>
            </table:table-cell>
            <table:table-cell table:style-name="TableCell126">
              <text:p text:style-name="Contenutotabella">Nome</text:p>
            </table:table-cell>
          </table:table-row>
          <table:table-row table:style-name="TableRow127">
            <table:table-cell table:style-name="TableCell128">
              <text:p text:style-name="Contenutotabella">Nato/a <text:s/>a</text:p>
              <text:p text:style-name="Contenutotabella"/>
            </table:table-cell>
            <table:table-cell table:style-name="TableCell129">
              <text:p text:style-name="Contenutotabella">Nato/a a</text:p>
            </table:table-cell>
          </table:table-row>
          <table:table-row table:style-name="TableRow130">
            <table:table-cell table:style-name="TableCell131">
              <text:p text:style-name="Contenutotabella">il</text:p>
              <text:p text:style-name="Contenutotabella"/>
            </table:table-cell>
            <table:table-cell table:style-name="TableCell132">
              <text:p text:style-name="Contenutotabella">il</text:p>
            </table:table-cell>
          </table:table-row>
          <table:table-row table:style-name="TableRow133">
            <table:table-cell table:style-name="TableCell134">
              <text:p text:style-name="Contenutotabella">Residente</text:p>
              <text:p text:style-name="Contenutotabella"/>
            </table:table-cell>
            <table:table-cell table:style-name="TableCell135">
              <text:p text:style-name="Contenutotabella">Residente</text:p>
            </table:table-cell>
          </table:table-row>
          <table:table-row table:style-name="TableRow136">
            <table:table-cell table:style-name="TableCell137">
              <text:p text:style-name="Contenutotabella">Cittadinanza</text:p>
              <text:p text:style-name="Contenutotabella"/>
            </table:table-cell>
            <table:table-cell table:style-name="TableCell138">
              <text:p text:style-name="Contenutotabella">Cittadinanza</text:p>
            </table:table-cell>
          </table:table-row>
        </table:table>
        <text:p text:style-name="Normale"/>
        <text:p text:style-name="Normale">Eventuale indicazione di delegato:</text:p>
        <table:table table:style-name="Table139">
          <table:table-columns>
            <table:table-column table:style-name="TableColumn140"/>
          </table:table-columns>
          <table:table-row table:style-name="TableRow141">
            <table:table-cell table:style-name="TableCell142">
              <text:p text:style-name="Contenutotabella">Cognome <text:s text:c="11"/></text:p>
            </table:table-cell>
          </table:table-row>
          <table:table-row table:style-name="TableRow143">
            <table:table-cell table:style-name="TableCell144">
              <text:p text:style-name="Contenutotabella">Nome</text:p>
              <text:p text:style-name="Contenutotabella"/>
            </table:table-cell>
          </table:table-row>
          <table:table-row table:style-name="TableRow145">
            <table:table-cell table:style-name="TableCell146">
              <text:p text:style-name="Contenutotabella">Nato/a a</text:p>
              <text:p text:style-name="Contenutotabella"/>
            </table:table-cell>
          </table:table-row>
          <table:table-row table:style-name="TableRow147">
            <table:table-cell table:style-name="TableCell148">
              <text:p text:style-name="Contenutotabella">il</text:p>
              <text:p text:style-name="Contenutotabella"/>
            </table:table-cell>
          </table:table-row>
          <table:table-row table:style-name="TableRow149">
            <table:table-cell table:style-name="TableCell150">
              <text:p text:style-name="Contenutotabella">Residente</text:p>
              <text:p text:style-name="Contenutotabella"/>
              <text:p text:style-name="Contenutotabella"/>
              <text:p text:style-name="Contenutotabella"/>
              <text:p text:style-name="Contenutotabella"/>
            </table:table-cell>
          </table:table-row>
        </table:table>
        <text:p text:style-name="Normale"/>
        <text:p text:style-name="Normale">I dichiaranti chiedono infine di<text:s/></text:p>
        <text:list text:style-name="LFO11" text:continue-numbering="true">
          <text:list-item>
            <text:p text:style-name="P151">sottoscrivere<text:s/>il verbale di<text:s/>richiesta costitutiva dell’unione civile nel giorno..................................................alle ore..................................presso il comune di Piombino Dese</text:p>
          </text:list-item>
        </text:list>
        <text:p text:style-name="Normale"/>
        <text:list text:style-name="LFO11" text:continue-numbering="true">
          <text:list-item>
            <text:p text:style-name="P152">rendere<text:s/>la<text:s/>dichiarazione di costituzione di unione civile nel giorno<text:s/>................................................alle ore..................................presso ………………………………………………………………………………………………………</text:p>
          </text:list-item>
        </text:list>
        <text:p text:style-name="Normale"/>
        <text:p text:style-name="Normale">Tutte le comunicazioni inerenti la presente dichiarazione dovranno essere inviate ai seguenti recapiti:</text:p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Cognome / Nome<text:s/></text:p>
              <text:p text:style-name="P159">……………………………………………………</text:p>
              <text:p text:style-name="P160">…………………………………………………….</text:p>
              <text:p text:style-name="P161">Indirizzo ……………………………………………</text:p>
              <text:p text:style-name="P162">………………………………………………………….</text:p>
              <text:p text:style-name="P163">Telefono …………………………………………..</text:p>
              <text:p text:style-name="P164">E-mail/Pec ………………….</text:p>
              <text:p text:style-name="P165"/>
            </table:table-cell>
            <table:table-cell table:style-name="TableCell166">
              <text:p text:style-name="P167">Cognome / Nome<text:s/></text:p>
              <text:p text:style-name="P168">……………………………………………………</text:p>
              <text:p text:style-name="P169">…………………………………………………….</text:p>
              <text:p text:style-name="P170">Indirizzo ……………………………………………</text:p>
              <text:p text:style-name="P171">………………………………………………………….</text:p>
              <text:p text:style-name="P172">Telefono …………………………………………..</text:p>
              <text:p text:style-name="P173">E-mail/Pec ………………….</text:p>
              <text:p text:style-name="P174"/>
            </table:table-cell>
          </table:table-row>
        </table:table>
        <text:p text:style-name="P175"/>
        <text:p text:style-name="P176">Firma delle parti</text:p>
        <text:p text:style-name="P177"/>
        <text:soft-page-break/>
        <text:p text:style-name="P178">1° Parte ------------------------------------------- <text:s text:c="11"/>2° Parte -------------------------------------------</text:p>
        <text:p text:style-name="P179"><text:tab/><text:tab/><text:tab/><text:tab/><text:tab/>DATI STATISTICI</text:p>
        <text:p text:style-name="P180"/>
        <table:table table:style-name="Table181">
          <table:table-columns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Normale">Titolo di studio..................................................... <text:s text:c="34"/></text:p>
              <text:p text:style-name="Normale">Professione.......................................................... <text:s text:c="26"/></text:p>
              <text:p text:style-name="Normale">Posizione professionale:</text:p>
              <text:p text:style-name="Normale">1) imprenditore, libero professionista</text:p>
              <text:p text:style-name="Normale">2) lavoratore in proprio o coadiuvante</text:p>
              <text:p text:style-name="Normale">3) altro autonomo</text:p>
              <text:p text:style-name="Normale">4) dirigente o direttivo</text:p>
              <text:p text:style-name="Normale">5) impiegato o intermedio</text:p>
              <text:p text:style-name="Normale">6) operaio o assimilato</text:p>
              <text:p text:style-name="Normale">7)<text:s/>ritirato dal lavoro</text:p>
              <text:p text:style-name="Normale">8) altro (apprendista lavoratore a domicilio ecc….)<text:s/></text:p>
              <text:p text:style-name="Normale">Ramo di attività...................................................</text:p>
              <text:p text:style-name="Normale"><text:s/>(es: industria, commercio, servizi pubblici o privati, ecc.)</text:p>
            </table:table-cell>
            <table:table-cell table:style-name="TableCell186">
              <text:p text:style-name="Normale">Titolo di studio..................................................... <text:s text:c="34"/></text:p>
              <text:p text:style-name="Normale">Professione........................................................... <text:s text:c="26"/></text:p>
              <text:p text:style-name="Normale">Posizione professionale:</text:p>
              <text:p text:style-name="Normale">1) imprenditore, libero professionista</text:p>
              <text:p text:style-name="Normale">2) lavoratore in proprio o coadiuvante</text:p>
              <text:p text:style-name="Normale">3) altro autonomo</text:p>
              <text:p text:style-name="Normale">4) dirigente o direttivo</text:p>
              <text:p text:style-name="Normale">5) impiegato o intermedio</text:p>
              <text:p text:style-name="Normale">6) operaio o assimilato</text:p>
              <text:p text:style-name="Normale">7) ritirato dal lavoro</text:p>
              <text:p text:style-name="Normale">8) altro ( apprendista lavoratore <text:s/>a domicilio ecc....)<text:s/></text:p>
              <text:p text:style-name="Normale">Ramo di attività...................................................</text:p>
              <text:p text:style-name="Normale"><text:s/>(es: industria, commercio, servizi pubblici e privati, ecc.)</text:p>
            </table:table-cell>
          </table:table-row>
          <table:table-row table:style-name="TableRow187">
            <table:table-cell table:style-name="TableCell188">
              <text:p text:style-name="P189">Comune di residenza della parte dopo l'unione civile............................................…..................................................................................................................</text:p>
            </table:table-cell>
            <table:table-cell table:style-name="TableCell190">
              <text:p text:style-name="P191">Comune di residenza della parte dopo l'unione civile...................................................................................…..........................................................................</text:p>
            </table:table-cell>
          </table:table-row>
        </table:table>
        <text:p text:style-name="P192"/>
        <text:p text:style-name="P193"/>
        <text:p text:style-name="P194"/>
        <text:p text:style-name="P195">Allegare fotocopia dei documenti d’identità in corso di validità<text:s/>dei due unendi, dei due testimoni, dell’eventuale delegato e dell’eventuale interprete.</text:p>
        <text:p text:style-name="P196">In caso di cittadino straniero è richiesto nulla osta a stipulare l’unione dello Stato di cittadinanza o documento equipollente<text:s/>– Prima della sottoscrizione, leggere attentamente le avvertenze nella pagina successiva.<text:s/></text:p>
        <text:p text:style-name="P197"/>
        <text:p text:style-name="P198"/>
        <text:p text:style-name="P199"/>
        <text:p text:style-name="P200">AVVERTENZE</text:p>
        <text:p text:style-name="P201"/>
        <text:p text:style-name="P202">1.<text:s/>Sono cause impeditive per la costituzione dell’unione civile tra persone dello stesso sesso:</text:p>
        <text:p text:style-name="P203">a) <text:s text:c="3"/><text:s text:c="2"/>la sussistenza, per una delle parti, di un vincolo matrimoniale o di<text:s/>altra<text:s/>unione civile tra persone dello stesso sesso;</text:p>
        <text:p text:style-name="P204">b) <text:s text:c="5"/>l’interdizione di una delle parti per infermità di mente;<text:s/>se l’istanza d’interdizione è soltanto promossa, il Pubblico Ministero può chiedere che si sospenda<text:s/>la costituzione dell’unione civile; in tal caso il procedimento non può aver luogo finché<text:s/>la sentenza che ha pronunziato<text:s/>sull’istanza non sia passata in giudicato;<text:s/></text:p>
        <text:p text:style-name="P205">c) <text:s text:c="4"/><text:s/>la sussistenza tra le parti dei rapporti di cui all’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<text:s/>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 coniuge dell’adottante, l’adottante e il coniuge dell’adottato” ; non possono altresì<text:s/>contrarre unione civile tra persone dello stesso sesso lo zio e il nipote e la zia e la nipote;si applicano le disposizioni di cui al medesimo articolo 87.</text:p>
        <text:p text:style-name="P206">d) <text:s text:c="5"/>la condanna definitiva di un contraente per omicidio consumato o tentato nei confronti di chi sia coniugato o unito civilmente con l’altra parte;<text:s/>se è stato disposto soltanto rinvio a giudizio ovvero sentenza di condanna di primo o secondo grado ovvero una misura cautelare la costituzione dell’unione civile tra persone dello stesso sesso è sospesa sino a quando non è pronunziata sentenza di proscioglimento.</text:p>
        <text:p text:style-name="P207"/>
        <text:p text:style-name="P208">2. Il cittadino straniero che vuole costituire in Italia un’unione civile,<text:s/>ai sensi dell’art. 1 comma 19<text:s/>della Legge 20 maggio 2016,<text:s/>n. 76, deve presentare all’ufficiale dello Stato Civile anche una dichiarazione dell’autorità competente del proprio Paese dalla quale risulti che, giusta le leggi di cui è sottoposto, nulla osta all’unione civile. Tale<text:s/>documento deve essere legalizzato, o apostillato<text:s/>a norma di legge, o in formato plurilingue ove previsto.</text:p>
        <text:p text:style-name="P209"/>
        <text:p text:style-name="P210"/>
        <text:p text:style-name="P211">La richiesta di costituzione di Unione Civile, debitamente compilata in tutte le sue parti e sottoscritta da entrambi i richiedenti, deve essere trasmessa unitamente alla copia del documento d’identità dei dichiaranti, al Servizio di Stato Civile<text:s/>del Comune di Piombino Dese,<text:s/>via mail all’indirizzo<text:s/><text:a xlink:href="mailto:servizi.demografici@comune.piombinodese.pd.it" office:target-frame-name="_top" xlink:show="replace"><text:span text:style-name="Collegamentoipertestuale">servizi.demografici@comune.piombinodese.pd.it</text:span></text:a><text:s/><text:s/>oppure per posta all’indirizzo<text:s/>COMUNE DI PIOMBINO DESE PIAZZA A. PALLADIO 1 35017 PIOMBINO DESE - PD, per fax al numero<text:s/>0499369405, per posta certificata all’indirizzo pec:<text:s/><text:a xlink:href="mailto:protocollo.comune.piombinodese.pd@pecveneto.it" office:target-frame-name="_top" xlink:show="replace"><text:span text:style-name="Collegamentoipertestuale">protocollo.comune.piombinodese.pd@pecveneto.it</text:span></text:a></text:p>
        <text:p text:style-name="P212"/>
        <text:p text:style-name="P213">Gli interessati saranno contattati ai recapiti indicati al fine di<text:s/>confermare la data per la redazione del verbale della richiesta di unione civile<text:s/>(antecedente alla unione vera e propria) o concordarne una alternativa.</text:p>
        <text:soft-page-break/>
        <text:p text:style-name="P214">Per ogni eventuale chiarimento<text:s/>è possibile richiedere informazioni al seguente indirizzo e- mail<text:s/><text:a xlink:href="mailto:servizi.demografici@comune.piombinodese.pd.it" office:target-frame-name="_top" xlink:show="replace"><text:span text:style-name="Collegamentoipertestuale">servizi.demografici@comune.piombinodese.pd.it</text:span></text:a><text:s/>o ai seguenti recapiti telefonici<text:s/>0499369436-30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ntenutotabella" style:display-name="Contenuto tabella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0937in" text:min-label-width="0.25in" text:list-level-position-and-space-mode="label-alignment">
          <style:list-level-label-alignment text:label-followed-by="listtab" fo:margin-left="6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5937in" text:min-label-width="0.25in" text:list-level-position-and-space-mode="label-alignment">
          <style:list-level-label-alignment text:label-followed-by="listtab" fo:margin-left="7.8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VIRNA TRIVELLATO </dc:creator>
    <meta:creation-date>2022-05-17T05:32:00Z</meta:creation-date>
    <dc:date>2022-05-17T05:32:00Z</dc:date>
    <meta:print-date>2017-03-21T09:06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63" meta:character-count="9787" meta:row-count="69" meta:non-whitespace-character-count="8343"/>
  </office:meta>
</office:document-meta>
</file>