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UI" svg:font-family="SegoeUI" style:font-family-generic="system" svg:panose-1="0 0 0 0 0 0 0 0 0 0"/>
    <style:font-face style:name="SegoeUI-Italic" svg:font-family="SegoeUI-Italic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4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5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6" style:parent-style-name="Normale" style:family="paragraph">
      <style:paragraph-properties style:text-autospace="none" fo:margin-left="2.4583in" fo:text-indent="0.4916in">
        <style:tab-stops/>
      </style:paragraph-properties>
      <style:text-properties style:font-name-asian="SegoeUI" fo:font-size="13pt" style:font-size-asian="13pt" style:font-size-complex="13pt"/>
    </style:style>
    <style:style style:name="P7" style:parent-style-name="Normale" style:family="paragraph">
      <style:paragraph-properties style:text-autospace="none" fo:margin-left="2.4583in" fo:text-indent="0.4916in">
        <style:tab-stops/>
      </style:paragraph-properties>
      <style:text-properties style:font-name-asian="SegoeUI" fo:font-size="13pt" style:font-size-asian="13pt" style:font-size-complex="13pt"/>
    </style:style>
    <style:style style:name="P8" style:parent-style-name="Normale" style:family="paragraph">
      <style:paragraph-properties style:text-autospace="none"/>
      <style:text-properties fo:font-style="italic" style:font-style-asian="italic" style:font-style-complex="italic" fo:font-size="13pt" style:font-size-asian="13pt" style:font-size-complex="13pt"/>
    </style:style>
    <style:style style:name="P9" style:parent-style-name="Normale" style:family="paragraph">
      <style:paragraph-properties style:text-autospace="none"/>
      <style:text-properties fo:font-style="italic" style:font-style-asian="italic" style:font-style-complex="italic" fo:font-size="13pt" style:font-size-asian="13pt" style:font-size-complex="13pt"/>
    </style:style>
    <style:style style:name="P10" style:parent-style-name="Normale" style:family="paragraph">
      <style:paragraph-properties style:text-autospace="none" fo:margin-left="2.4583in" fo:text-indent="0.4916in">
        <style:tab-stops/>
      </style:paragraph-properties>
      <style:text-properties style:font-name-asian="SegoeUI" fo:font-size="13pt" style:font-size-asian="13pt" style:font-size-complex="13pt"/>
    </style:style>
    <style:style style:name="P11" style:parent-style-name="Normale" style:family="paragraph">
      <style:paragraph-properties style:text-autospace="none" fo:margin-left="2.95in">
        <style:tab-stops/>
      </style:paragraph-properties>
      <style:text-properties style:font-name-asian="SegoeUI" fo:font-size="13pt" style:font-size-asian="13pt" style:font-size-complex="13pt"/>
    </style:style>
    <style:style style:name="P12" style:parent-style-name="Normale" style:family="paragraph">
      <style:paragraph-properties style:text-autospace="none" fo:margin-left="2.4583in" fo:text-indent="0.4916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3" style:parent-style-name="Normale" style:family="paragraph">
      <style:paragraph-properties style:text-autospace="none"/>
      <style:text-properties style:font-name="SegoeUI" style:font-name-asian="SegoeUI" style:font-name-complex="SegoeUI"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style:font-name-asian="SegoeUI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style:font-name-asian="SegoeUI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style:font-name-asian="SegoeUI" fo:font-size="11pt" style:font-size-asian="11pt" style:font-size-complex="11pt"/>
    </style:style>
    <style:style style:name="P21" style:parent-style-name="Normale" style:family="paragraph">
      <style:paragraph-properties style:text-autospace="none" fo:line-height="150%"/>
      <style:text-properties style:font-name-asian="SegoeUI" fo:font-size="11pt" style:font-size-asian="11pt" style:font-size-complex="11pt"/>
    </style:style>
    <style:style style:name="P22" style:parent-style-name="Normale" style:family="paragraph">
      <style:paragraph-properties style:text-autospace="none" fo:line-height="150%" fo:margin-left="0.4916in">
        <style:tab-stops/>
      </style:paragraph-properties>
      <style:text-properties style:font-name-asian="SegoeUI" fo:font-size="11pt" style:font-size-asian="11pt" style:font-size-complex="11pt"/>
    </style:style>
    <style:style style:name="P23" style:parent-style-name="Normale" style:family="paragraph">
      <style:paragraph-properties style:text-autospace="none" fo:line-height="150%" fo:margin-left="0.4916in">
        <style:tab-stops/>
      </style:paragraph-properties>
      <style:text-properties style:font-name-asian="SegoeUI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/>
    </style:style>
    <style:style style:name="T25" style:parent-style-name="Car.predefinitoparagrafo" style:family="text">
      <style:text-properties style:font-name-asian="SegoeUI" fo:font-size="10pt" style:font-size-asian="10pt" style:font-size-complex="10pt"/>
    </style:style>
    <style:style style:name="T2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-asian="SegoeUI" fo:font-size="11pt" style:font-size-asian="11pt" style:font-size-complex="11pt"/>
    </style:style>
    <style:style style:name="P32" style:parent-style-name="Normale" style:family="paragraph">
      <style:paragraph-properties style:text-autospace="none"/>
      <style:text-properties style:font-name-asian="SegoeUI" fo:font-size="11pt" style:font-size-asian="11pt" style:font-size-complex="11pt"/>
    </style:style>
    <style:style style:name="P33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e" style:list-style-name="LFO1" style:family="paragraph">
      <style:paragraph-properties style:text-autospace="none" fo:margin-left="0.4916in">
        <style:tab-stops/>
      </style:paragraph-properties>
      <style:text-properties style:font-name-asian="SegoeUI" fo:font-size="11pt" style:font-size-asian="11pt" style:font-size-complex="11pt"/>
    </style:style>
    <style:style style:name="P37" style:parent-style-name="Normale" style:list-style-name="LFO1" style:family="paragraph">
      <style:paragraph-properties style:text-autospace="none"/>
      <style:text-properties style:font-name-asian="SegoeUI" fo:font-size="11pt" style:font-size-asian="11pt" style:font-size-complex="11pt"/>
    </style:style>
    <style:style style:name="P38" style:parent-style-name="Normale" style:family="paragraph">
      <style:paragraph-properties style:text-autospace="none"/>
      <style:text-properties style:font-name="SegoeUI-Italic" style:font-name-complex="SegoeUI-Italic" fo:font-style="italic" style:font-style-asian="italic" style:font-style-complex="italic"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Normale" style:list-style-name="LFO2" style:family="paragraph">
      <style:paragraph-properties style:text-autospace="none" fo:text-align="justify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Normale" style:list-style-name="LFO2" style:family="paragraph">
      <style:paragraph-properties style:text-autospace="none" fo:text-align="justify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  <style:text-properties style:font-name="SegoeUI" style:font-name-asian="SegoeUI" style:font-name-complex="SegoeUI" fo:font-size="11pt" style:font-size-asian="11pt" style:font-size-complex="11pt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Corpotesto" style:family="paragraph">
      <style:text-properties fo:font-weight="bold" style:font-weight-asian="bold" style:font-weight-complex="bold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fo:color="#000000" fo:font-size="10pt" style:font-size-asian="10pt" style:font-size-complex="10pt"/>
    </style:style>
    <style:style style:name="T66" style:parent-style-name="Car.predefinitoparagrafo" style:family="text">
      <style:text-properties fo:color="#000000" fo:font-size="10pt" style:font-size-asian="10pt" style:font-size-complex="10pt"/>
    </style:style>
    <style:style style:name="T67" style:parent-style-name="Car.predefinitoparagrafo" style:family="text">
      <style:text-properties fo:color="#000000" fo:font-size="10pt" style:font-size-asian="10pt" style:font-size-complex="10pt"/>
    </style:style>
    <style:style style:name="T68" style:parent-style-name="Car.predefinitoparagrafo" style:family="text">
      <style:text-properties fo:color="#000000" fo:font-size="8pt" style:font-size-asian="8pt" style:font-size-complex="8pt"/>
    </style:style>
    <style:style style:name="P69" style:parent-style-name="Normale" style:family="paragraph">
      <style:paragraph-properties style:text-autospace="none" fo:text-align="justify"/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color="#000000"/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SPETTATIVA NON RETRIBUITA</text:p>
      <text:p text:style-name="P2">PER MOTIVI PERSONALI O FAMILIARI</text:p>
      <text:p text:style-name="P3">(art. 39 ccnl 21 maggio 2018)</text:p>
      <text:p text:style-name="P4"/>
      <text:p text:style-name="P5"/>
      <text:p text:style-name="P6">Al Responsabile del SETTORE</text:p>
      <text:p text:style-name="P7">____________________________________________</text:p>
      <text:p text:style-name="P8"/>
      <text:p text:style-name="P9"><text:tab/><text:tab/><text:tab/><text:tab/><text:tab/>E</text:p>
      <text:p text:style-name="P10">Al Responsabile del SETTORE<text:s/></text:p>
      <text:p text:style-name="P11">SERVIZI ECONOMOCO-FINANZIARI – AFFARI GENERALI</text:p>
      <text:p text:style-name="P12">Gestione Personale</text:p>
      <text:p text:style-name="P13"/>
      <text:p text:style-name="P14"/>
      <text:p text:style-name="P15">Il/La sottoscritto/a ___________________________________, nato/a a __________________________________</text:p>
      <text:p text:style-name="P16">il __________________, dipendente a tempo indeterminato del Comune di Piombino Dese in qualità<text:s/>di<text:s/>____________________________ ex cat.________, presso ____________________________________________</text:p>
      <text:p text:style-name="P17"/>
      <text:p text:style-name="P18">CHIEDE</text:p>
      <text:p text:style-name="P19"/>
      <text:p text:style-name="P20">di usufruire di un periodo di aspettativa non retribuita<text:s/>spettante a norma di legge,<text:s/>per<text:s/>le seguenti<text:s/>motivazioni: ____________________________________________________________________________________________</text:p>
      <text:p text:style-name="P21">La presente richiesta<text:s/>attiene al<text:s/>seguente<text:s/>periodo:</text:p>
      <text:p text:style-name="P22">dal ____________ al ______________ gg. ____________</text:p>
      <text:p text:style-name="P23">dal ____________ al ______________ gg. ____________</text:p>
      <text:p text:style-name="P24"><text:span text:style-name="T25">(</text:span><text:span text:style-name="T26">si ha il diritto massimo di dodici mesi in un triennio, concedibile al massimo in due periodi, anche per motivazioni</text:span><text:span text:style-name="T27"><text:s/></text:span><text:span text:style-name="T28">diverse ma non possono intercorrere fra un periodo e l’altro meno di<text:s/></text:span><text:span text:style-name="T29">quattro<text:s/></text:span><text:span text:style-name="T30">mesi).</text:span></text:p>
      <text:p text:style-name="P31"/>
      <text:p text:style-name="P32">A tal fine, ai sensi degli artt. 46 e 47 del D.P.R. 445/2000, il/la sottoscritto/a,</text:p>
      <text:p text:style-name="P33"/>
      <text:p text:style-name="P34">DICHIARA</text:p>
      <text:p text:style-name="P35"/>
      <text:list text:style-name="LFO1" text:continue-numbering="true">
        <text:list-item>
          <text:p text:style-name="P36">che il/la sottoscritto/a ha già usufruito dei seguenti periodi di aspettativa non retribuita dal<text:s/>____________ al __________________.</text:p>
        </text:list-item>
        <text:list-item>
          <text:p text:style-name="P37">che il/la sottoscritto/a non ha mai usufruito di periodi di aspettativa non retribuita.</text:p>
        </text:list-item>
      </text:list>
      <text:p text:style-name="P38"/>
      <text:p text:style-name="P39">Il/La sottoscritto/a è consapevole che:</text:p>
      <text:list text:style-name="LFO2" text:continue-numbering="true">
        <text:list-item>
          <text:p text:style-name="P40"><text:span text:style-name="T41">􀂃</text:span><text:span text:style-name="T42"><text:s/></text:span><text:span text:style-name="T43">è soggetto alle sanzioni previste dal codice penale e dalle leggi speciali in materia qualora rilasci</text:span><text:span text:style-name="T44"><text:s/></text:span><text:span text:style-name="T45">dichiarazioni mendaci, formi o faccia uso di atti falsi od esibisca atti contenenti dati non più</text:span><text:span text:style-name="T46"><text:s/></text:span><text:span text:style-name="T47">rispondent</text:span><text:span text:style-name="T48">i<text:s/></text:span><text:span text:style-name="T49">a verità (art. 76 D.P.R. 28.12.2000, n. 445);</text:span></text:p>
        </text:list-item>
        <text:list-item>
          <text:p text:style-name="P50"><text:span text:style-name="T51">􀂃</text:span><text:span text:style-name="T52"><text:s/></text:span><text:span text:style-name="T53">decade dai benefici eventualmente conseguenti al provvedimento emanato sulla base della</text:span><text:span text:style-name="T54"><text:s/></text:span><text:span text:style-name="T55">dichiarazione non veritiera qualora dal controllo effettuato dall’Amministrazione emerga la non</text:span><text:span text:style-name="T56"><text:s/></text:span><text:span text:style-name="T57">veridicità del contenuto della dichiarazione (artt. 71 e 75 D.P.R. 28.12.2000, n. 445).</text:span></text:p>
        </text:list-item>
      </text:list>
      <text:p text:style-name="P58"/>
      <text:p text:style-name="P59">Piombino Dese, Lì_________________</text:p>
      <text:p text:style-name="P60"/>
      <text:p text:style-name="P61"><text:tab/><text:tab/><text:tab/><text:tab/><text:tab/><text:tab/><text:tab/><text:tab/><text:tab/>FIRMA</text:p>
      <text:p text:style-name="P62"><text:tab/><text:tab/><text:tab/><text:tab/><text:tab/><text:tab/><text:tab/>_______________________________</text:p>
      <text:p text:style-name="Corpotesto"/>
      <text:p text:style-name="P63">==========================================================================</text:p>
      <text:p text:style-name="P64"><text:span text:style-name="T65">Il sottoscritto dichiara di essere consapevole che</text:span><text:span text:style-name="T66"><text:s/>il Comune<text:s/></text:span><text:span text:style-name="T67">può utilizzare i dati contenuti nella presente autocertificazione esclusivamente nell’ambito e per i fini istituzionali propri della Pubblica Amministrazione<text:s/></text:span><text:span text:style-name="T68">(Decreto legislativo 30.6.2003, n. 196 e Regolamento ministeriale 7.12.2006, n. 305)</text:span></text:p>
      <text:p text:style-name="P69"><text:span text:style-name="T70">Data _____________<text:s/></text:span><text:span text:style-name="T71"><text:tab/></text:span><text:span text:style-name="T72"><text:tab/></text:span><text:span text:style-name="T73"><text:tab/></text:span><text:span text:style-name="T74"><text:tab/></text:span><text:span text:style-name="T75">firma _________________________________</text:span></text:p>
      <text:p text:style-name="Corpotesto"><text:bookmark-start text:name="_Hlk160705395"/><text:span text:style-name="T76">===================================================================</text:span><text:span text:style-name="T77">====</text:span><text:span text:style-name="T78">===</text:span><text:bookmark-end text:name="_Hlk1607053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UI" svg:font-family="SegoeUI" style:font-family-generic="system" svg:panose-1="0 0 0 0 0 0 0 0 0 0"/>
    <style:font-face style:name="SegoeUI-Italic" svg:font-family="SegoeUI-Italic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PETTATIVA NON RETRIBUITA PER MOTIVI PERSONALI O FAMILIARI (DIPENDENTI)</dc:title>
    <dc:description/>
    <dc:subject/>
    <meta:initial-creator>francesca.b</meta:initial-creator>
    <dc:creator>PATRIZIA ALESSIO</dc:creator>
    <meta:creation-date>2024-03-07T11:16:00Z</meta:creation-date>
    <dc:date>2024-03-07T11:16:00Z</dc:date>
    <meta:print-date>2024-03-07T11:0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4" meta:character-count="2638" meta:row-count="18" meta:non-whitespace-character-count="2249"/>
  </office:meta>
</office:document-meta>
</file>