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7.493cm" fo:margin-right="0cm" fo:text-indent="1.249cm" style:auto-text-indent="false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margin-left="7.493cm" fo:margin-right="0cm" fo:text-indent="1.249cm" style:auto-text-indent="false" style:page-number="auto"/>
      <style:text-properties fo:font-weight="bold" style:font-weight-asian="bold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ett.le</text:p>
      <text:p text:style-name="P1"><text:tab/><text:tab/><text:tab/><text:tab/><text:tab/><text:tab/><text:tab/>COMUNE DI PIOMBINO DESE</text:p>
      <text:p text:style-name="P9">Piazza Andrea Palladio n. 1</text:p>
      <text:p text:style-name="P9">35017 PIOMBINO DESE – PD</text:p>
      <text:p text:style-name="P9"/>
      <text:p text:style-name="P8"><text:span text:style-name="T2">AREA SERVIZI ECONOMICO-FINANZIARI <text:tab/>AFFARI GENERALI</text:span></text:p>
      <text:p text:style-name="P9"/>
      <text:p text:style-name="P9"/>
      <text:p text:style-name="P2"/>
      <text:p text:style-name="P2">OGGETTO: art. 3, legge 13 agosto 2010 n. 136, come modificata dal decreto legge 12 novembre 2010, n. 187 convertito in legge, con modificazioni. dalla legge 17 dicembre 2010, n. 217 <text:s/>– Tracciabilità dei movimenti finanziari.</text:p>
      <text:p text:style-name="P2"/>
      <text:p text:style-name="P2"/>
      <text:p text:style-name="P4"><text:span text:style-name="T1"><text:tab/></text:span>A seguito dell’entrata in vigore della legge n. 136 del 13.08.2010, artt. 3 e 6 e s.m.i., in materia di tracciabilità dei movimenti finanziari relativi ai lavori, ai servizi ed alle forniture pubbliche, il sottoscritto …………………………………………, legale rappresentante della società/ditta …………………………………….., con sede legale in ………..……………………… </text:p>
      <text:p text:style-name="P3"/>
      <text:p text:style-name="P6"><text:span text:style-name="T1">CERTIFICA</text:span> <text:span text:style-name="T1">CHE</text:span></text:p>
      <text:p text:style-name="P4"/>
      <text:p text:style-name="P4">ogni transazione finanziaria relativa ai rapporti contrattuali in essere con la scrivente ditta dovrà essere effettuato utilizzando il conto <text:span text:style-name="T3">corrente dedicato in via esclusiva</text:span> aperto:</text:p>
      <text:list xml:id="list781828600855159582" text:style-name="WW8Num1">
        <text:list-item>
          <text:p text:style-name="P5">presso l’Istituto Bancario ………………………………, agenzia di …………………….. codice IBAN ………………………………………………………………………………….</text:p>
        </text:list-item>
        <text:list-item>
          <text:p text:style-name="P5">presso l’ufficio postale di …………………………………………………………………….</text:p>
        </text:list-item>
      </text:list>
      <text:p text:style-name="P11">codice …………………………………………………………………………………………. </text:p>
      <text:p text:style-name="P4"/>
      <text:p text:style-name="P4">(oppure in via alternativa)</text:p>
      <text:p text:style-name="P4"/>
      <text:p text:style-name="P4">ogni transazione finanziaria relativa ai rapporti contrattuali in essere con la scrivente ditta dovrà essere effettuato utilizzando il conto <text:span text:style-name="T3">corrente dedicato in via non esclusiva</text:span> aperto:</text:p>
      <text:list xml:id="list33206422" text:continue-numbering="true" text:style-name="WW8Num1">
        <text:list-item>
          <text:p text:style-name="P5">presso l’Istituto Bancario ………………………………, agenzia di …………………….. codice IBAN ………………………………………………………………………………….</text:p>
        </text:list-item>
        <text:list-item>
          <text:p text:style-name="P5">presso l’ufficio postale di …………………………………………………………………….</text:p>
        </text:list-item>
      </text:list>
      <text:p text:style-name="P11">codice …………………………………………………………………………………………. </text:p>
      <text:p text:style-name="P4"/>
      <text:p text:style-name="P3">COMUNICA ALTRESI’ CHE</text:p>
      <text:p text:style-name="P3"/>
      <text:p text:style-name="P4">la persona delegata ad operare nel suddetto conto è il sig. ………………………., nato a ……………………………………. il ………………….., codice fiscale ………………….. in qualità di ……………………………. (legale rappresentante o altra carica) <text:s/>della società/ditta …………………………………………………...</text:p>
      <text:p text:style-name="P4"/>
      <text:p text:style-name="P13">Si allega copia del documento di identità.</text:p>
      <text:p text:style-name="P12"/>
      <text:p text:style-name="P12">Distinti saluti.</text:p>
      <text:p text:style-name="P4"/>
      <text:p text:style-name="P4">Luogo e data.</text:p>
      <text:p text:style-name="P4"><text:tab/><text:tab/><text:tab/><text:tab/><text:tab/><text:tab/><text:tab/><text:tab/><text:tab/>FIRMA</text:p>
      <text:p text:style-name="P7"><text:file-name text:display="name-and-extension">Tracciabilità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Mirka Simonetto</meta:initial-creator>
    <meta:creation-date>2014-01-22T12:58:00</meta:creation-date>
    <dc:creator>Utente4</dc:creator>
    <dc:date>2014-01-22T12:58:00</dc:date>
    <meta:print-date>2013-12-11T10:33:00</meta:print-date>
    <meta:editing-cycles>2</meta:editing-cycles>
    <meta:editing-duration>P15824DT17H31M44S</meta:editing-duration>
    <meta:document-statistic meta:table-count="0" meta:image-count="0" meta:object-count="0" meta:page-count="1" meta:paragraph-count="24" meta:word-count="246" meta:character-count="1885"/>
    <meta:generator>OpenOffice/4.0.1$Win32 OpenOffice.org_project/401m5$Build-9714</meta:generator>
  </office:meta>
</office:document-meta>
</file>