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5800000123E9FD0B78.jpg"/>
  <manifest:file-entry manifest:media-type="image/jpeg" manifest:full-path="Pictures/1000000000000882000002209FBEF44C.jpg"/>
  <manifest:file-entry manifest:media-type="image/jpeg" manifest:full-path="Pictures/10000000000000CF000000DCDD0D044A.jpg"/>
  <manifest:file-entry manifest:media-type="image/jpeg" manifest:full-path="Pictures/100000000000020400000031A7DD42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001cm" table:align="margins" style:writing-mode="lr-tb"/>
    </style:style>
    <style:style style:name="Tabella1.A" style:family="table-column">
      <style:table-column-properties style:column-width="6.001cm" style:rel-column-width="3402*"/>
    </style:style>
    <style:style style:name="Tabella1.B" style:family="table-column">
      <style:table-column-properties style:column-width="3cm" style:rel-column-width="1701*"/>
    </style:style>
    <style:style style:name="Tabella1.1" style:family="table-row">
      <style:table-row-properties style:min-row-height="4.0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P1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2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 Narrow" fo:font-size="11.5pt" fo:font-weight="bold" style:font-size-asian="11.5pt" style:font-weight-asian="bold" style:font-name-complex="Arial Narrow" style:font-size-complex="11.5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" style:language-complex="ar" style:country-complex="TN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Arial" style:font-name-complex="Arial" style:language-complex="ar" style:country-complex="T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language-complex="ar" style:country-complex="TN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P17" style:family="paragraph" style:parent-style-name="Standard" style:list-style-name="WW8Num9">
      <style:paragraph-properties fo:line-height="100%" fo:text-align="justify" style:justify-single-word="false" style:text-autospace="none">
        <style:tab-stops>
          <style:tab-stop style:position="0.2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Arial" fo:font-style="italic" style:font-style-asian="italic" style:font-name-complex="Arial" style:language-complex="ar" style:country-complex="TN"/>
    </style:style>
    <style:style style:name="P19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-0.123cm" fo:margin-right="0cm" fo:line-height="70%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23cm" fo:margin-right="0cm" fo:line-height="70%" fo:text-align="center" style:justify-single-word="false" fo:text-indent="0cm" style:auto-text-indent="false" style:snap-to-layout-grid="false"/>
      <style:text-properties style:text-position="sub 58%" style:font-name="Arial Narrow" fo:font-size="4pt" style:font-size-asian="4pt" style:font-name-complex="Arial" style:font-size-complex="4pt"/>
    </style:style>
    <style:style style:name="P25" style:family="paragraph" style:parent-style-name="Standard">
      <style:paragraph-properties fo:margin-left="-0.123cm" fo:margin-right="0cm" fo:line-height="70%" fo:text-align="center" style:justify-single-word="false" fo:text-indent="0cm" style:auto-text-indent="false"/>
      <style:text-properties style:text-position="sub 58%" style:font-name="Arial Narrow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-0.374cm" style:line-height-at-least="0.423cm" fo:text-align="center" style:justify-single-word="false" fo:text-indent="0cm" style:auto-text-indent="false"/>
      <style:text-properties style:font-name="Arial Narrow" fo:font-size="6pt" style:font-size-asian="6pt" style:font-name-complex="Arial" style:font-size-complex="6pt"/>
    </style:style>
    <style:style style:name="P27" style:family="paragraph" style:parent-style-name="Standard">
      <style:paragraph-properties fo:margin-top="0.423cm" fo:margin-bottom="0.106cm" fo:line-height="100%"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style-complex="italic"/>
    </style:style>
    <style:style style:name="P28" style:family="paragraph" style:parent-style-name="Standard">
      <style:paragraph-properties fo:margin-left="7.493cm" fo:margin-right="0cm" fo:line-height="150%" fo:text-align="justify" style:justify-single-word="false" fo:orphans="0" fo:widows="0" fo:text-indent="0cm" style:auto-text-indent="false"/>
      <style:text-properties fo:text-transform="uppercase" style:font-name="Arial" fo:font-style="italic" style:font-style-asian="italic" style:font-name-complex="Arial" style:language-complex="ar" style:country-complex="TN"/>
    </style:style>
    <style:style style:name="P29" style:family="paragraph" style:parent-style-name="Standard">
      <style:paragraph-properties fo:margin-top="0cm" fo:margin-bottom="0.212cm" fo:line-height="150%" fo:text-align="justify" style:justify-single-word="false" style:text-autospace="none"/>
    </style:style>
    <style:style style:name="P30" style:family="paragraph" style:parent-style-name="Standard">
      <style:paragraph-properties fo:margin-left="0cm" fo:margin-right="0.501cm" fo:line-height="0.45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000000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paragraph-properties fo:margin-left="11.24cm" fo:margin-right="0cm" fo:line-height="100%" fo:text-align="justify" style:justify-single-word="false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line-height="100%" fo:text-align="justify" style:justify-single-word="false" fo:background-color="#e6e6e6" fo:keep-with-next="always">
        <style:background-image/>
      </style:paragraph-properties>
    </style:style>
    <style:style style:name="P33" style:family="paragraph" style:parent-style-name="Standard">
      <style:paragraph-properties fo:line-height="100%" fo:text-align="center" style:justify-single-word="false" fo:background-color="#e6e6e6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Normale_20__28_Web_29_">
      <style:paragraph-properties fo:line-height="115%"/>
      <style:text-properties style:font-name="Arial Narrow" fo:font-size="11pt" style:font-size-asian="11pt" style:font-name-complex="Arial" style:font-size-complex="11pt"/>
    </style:style>
    <style:style style:name="P35" style:family="paragraph" style:parent-style-name="Normale_20__28_Web_29_">
      <style:paragraph-properties fo:line-height="115%">
        <style:tab-stops>
          <style:tab-stop style:position="9.984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36" style:family="paragraph" style:parent-style-name="Normale_20__28_Web_29_" style:master-page-name="First_20_Page">
      <style:paragraph-properties fo:line-height="115%" style:page-number="auto"/>
      <style:text-properties style:text-position="sub 58%" style:font-name="Arial Narrow" fo:font-size="11pt" fo:language="none" fo:country="none" style:font-size-asian="11pt" style:language-asian="none" style:country-asian="none" style:font-name-complex="Arial" style:font-size-complex="11pt"/>
    </style:style>
    <style:style style:name="P37" style:family="paragraph" style:parent-style-name="Footer">
      <style:text-properties fo:language="none" fo:country="none" style:language-asian="none" style:country-asian="none"/>
    </style:style>
    <style:style style:name="P38" style:family="paragraph" style:parent-style-name="Header">
      <style:text-properties fo:language="none" fo:country="none" style:language-asian="none" style:country-asian="none"/>
    </style:style>
    <style:style style:name="P39" style:family="paragraph" style:parent-style-name="Header">
      <style:paragraph-properties fo:margin-top="0cm" fo:margin-bottom="0cm"/>
    </style:style>
    <style:style style:name="P40" style:family="paragraph">
      <style:paragraph-properties style:writing-mode="lr-tb"/>
    </style:style>
    <style:style style:name="T1" style:family="text">
      <style:text-properties style:font-name="Arial Narrow" fo:font-size="9pt" style:font-size-asian="9pt" style:font-name-complex="Arial Narrow" style:font-size-complex="9pt"/>
    </style:style>
    <style:style style:name="T2" style:family="text">
      <style:text-properties style:font-name="Arial Narrow" fo:font-size="8pt" fo:letter-spacing="-0.011cm" style:font-size-asian="8pt" style:font-name-complex="Arial Narrow" style:font-size-complex="8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style:font-name-complex="Arial"/>
    </style:style>
    <style:style style:name="T5" style:family="text">
      <style:text-properties style:text-position="sub 58%" style:font-name="Arial Narrow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language-complex="ar" style:country-complex="TN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text-position="super 58%" style:font-name="Arial" style:font-name-complex="Arial"/>
    </style:style>
    <style:style style:name="T16" style:family="text">
      <style:text-properties style:text-position="super 58%" style:font-name="Arial" style:font-name-complex="Arial" style:language-complex="ar" style:country-complex="TN"/>
    </style:style>
    <style:style style:name="T17" style:family="text">
      <style:text-properties style:text-position="super 58%" style:font-name="Arial" fo:font-size="10pt" fo:font-style="italic" fo:font-weight="bold" style:font-size-asian="10pt" style:font-style-asian="italic" style:font-weight-asian="bold" style:font-name-complex="Arial" style:font-size-complex="10pt" style:language-complex="ar" style:country-complex="TN" style:font-weight-complex="bold"/>
    </style:style>
    <style:style style:name="T18" style:family="text">
      <style:text-properties style:text-position="super 58%"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T19" style:family="text">
      <style:text-properties style:font-name="Wingdings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1.501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4.001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ornice1" text:anchor-type="paragraph" svg:x="11.083cm" svg:y="4.373cm" svg:width="7.011cm" svg:height="1.969cm" draw:z-index="0"><draw:text-box><text:p text:style-name="Standard"><draw:frame draw:style-name="fr2" draw:name="Cornice2" text:anchor-type="char" svg:x="11.084cm" svg:y="4.74cm" svg:width="7.011cm" svg:height="0.587cm" draw:z-index="11"><draw:text-box><text:p text:style-name="Standard"><text:span text:style-name="T1">Piombino Dese, 08.01.2013</text:span></text:p></draw:text-box></draw:frame><text:bookmark text:name="_GoBack"/><text:span text:style-name="T2">AREA <text:s/>llI^ - AREA TECNICA</text:span></text:p><text:p text:style-name="P1">Partita IVA: 00648560282</text:p><text:p text:style-name="P1">Cod. Fisc.: <text:s/>80009710288</text:p><text:p text:style-name="Standard"><text:span text:style-name="T3">Centralino: 049.9369450 <text:s/>/ TeleFAX: 049.9366727</text:span></text:p><text:p text:style-name="P2">35017 PIOMBINO DESE – PIAZZA A.PALLADIO N.1</text:p></draw:text-box></draw:frame><draw:custom-shape text:anchor-type="char" draw:z-index="12" draw:style-name="gr1" draw:text-style-name="P40" svg:width="1.398cm" svg:height="1.766cm" svg:x="15.861cm" svg:y="0.312cm"><text:p/><draw:enhanced-geometry svg:viewBox="0 0 21600 21600" draw:type="rectangle" draw:enhanced-path="M 0 0 L 21600 0 21600 21600 0 21600 0 0 Z N"/></draw:custom-shape></text:p>
      <text:p text:style-name="P23"><text:span text:style-name="T4"><text:tab/> <text:s text:c="9"/><text:tab/><text:tab/><text:tab/><text:tab/><text:tab/><text:tab/><text:tab/><text:tab/><text:tab/></text:span><text:span text:style-name="T5">marca da bollo €. 14.62</text:span></text:p>
      <text:p text:style-name="P35"><draw:frame draw:style-name="fr3" draw:name="Cornice3" text:anchor-type="paragraph" svg:x="4.775cm" svg:y="0.173cm" svg:width="9.001cm" draw:z-index="1"><draw:text-box fo:min-height="0.058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26">Spazio riservato all’Ufficio Protocollo</text:p></table:table-cell><table:table-cell table:style-name="Tabella1.B1" office:value-type="string"><text:p text:style-name="P24"/><text:p text:style-name="P25"/><text:p text:style-name="P25"/></table:table-cell></table:table-row></table:table></draw:text-box></draw:frame></text:p>
      <text:p text:style-name="P34"/>
      <text:p text:style-name="P34"/>
      <text:p text:style-name="P34"/>
      <text:p text:style-name="P34"/>
      <text:p text:style-name="P34"/>
      <text:p text:style-name="P27"/>
      <text:p text:style-name="P27">RICHIESTA DI CAMBIO DI INTESTAZIONE </text:p>
      <text:p text:style-name="P3"/>
      <text:p text:style-name="P6"><text:span text:style-name="T7">Il sottoscritto </text:span><text:span text:style-name="T15">1</text:span><text:span text:style-name="T7"> ___________________________________________________________________</text:span></text:p>
      <text:p text:style-name="P9">nato a ____________________________ il _________________ residente a_________________</text:p>
      <text:p text:style-name="P6"><text:span text:style-name="T7">in </text:span><text:span text:style-name="T15">2</text:span><text:span text:style-name="T7"> ___________________________________________ n. _________ cod. fisc. _____________</text:span></text:p>
      <text:p text:style-name="P6"><text:span text:style-name="T7">in qualità di </text:span><text:span text:style-name="T15">3</text:span><text:span text:style-name="T7"> ________________________________________________________ della/e unità immobiliare/i sita/e in </text:span><text:span text:style-name="T15">4</text:span><text:span text:style-name="T7"> ___________________________________________n°_______________</text:span></text:p>
      <text:p text:style-name="P9">e censita/e al NCTR al foglio ______________________________ mappale/i_________________</text:p>
      <text:p text:style-name="P11">in relazione alle quali è stata rilasciata la concessione edilizia/ permesso di costruire n. ______________in data ___________________e successive varianti in data_________________</text:p>
      <text:p text:style-name="P8"><text:span text:style-name="T8">intestata/o a</text:span><text:span text:style-name="T16">5</text:span><text:span text:style-name="T8"> <text:s/>___________________________________________________________________</text:span></text:p>
      <text:p text:style-name="P28">chiede</text:p>
      <text:p text:style-name="P12">la variazione di intestazione della concessione edilizia/permesso di costruire n.___________del___________________ e successive varianti ___________________________</text:p>
      <text:p text:style-name="P12">Elegge domicilio per qualsiasi comunicazione inerente il presente procedimento nel Comune di____________________</text:p>
      <text:p text:style-name="P12">Presso____________________Via______________________________n__________tel_______</text:p>
      <text:p text:style-name="P12">Fax____________________________posta elettr. certificata______________________________</text:p>
      <text:p text:style-name="P12"/>
      <text:p text:style-name="P15">Dichiarazione sostitutiva dell'atto di notorietà ( ai sensi e per gli effetti dell'art. 47 del D.P.R. 28/12/2000 n. 445)</text:p>
      <text:p text:style-name="P16">Il sottoscritto, inoltre, ai fini del possesso del titolo di legittimazione ad ottenere il cambio di intestazione del provvedimento succitato e consapevole della responsabilità penale conseguente a dichiarazioni non veritiere e falsità negli atti ai sensi dell'art. 76 del D.P.R. 28/12/2000 n. 445, </text:p>
      <text:p text:style-name="P16">consapevole, inoltre, che nel caso in cui si riscontri la non veridicità delle presenti dichiarazioni, decadrà dai benefici eventualmente conseguenti al provvedimento emanato sulla base delle dichiarazioni non veritiere,</text:p>
      <text:p text:style-name="P18">DICHIARA</text:p>
      <text:p text:style-name="P7"><text:span text:style-name="T9"><text:s/></text:span><text:span text:style-name="T7">di essere titolare del seguente diritto </text:span><text:span text:style-name="T15">6</text:span><text:span text:style-name="T7"> ______________________________________________ sull'immobile oggetto dell'intervento edilizio, come risulta da apposito atto </text:span><text:span text:style-name="T15">7</text:span><text:span text:style-name="T7"> di <text:s/>________________</text:span></text:p>
      <text:p text:style-name="P10">Atto notaio _________________________________________ Rep. N. <text:s/>_____________________</text:p>
      <text:p text:style-name="P29"><text:span text:style-name="T19">o</text:span><text:span text:style-name="T7"> di essere titolare del diritto: </text:span><text:span text:style-name="T19">o</text:span><text:span text:style-name="T7"> per l'intero ; </text:span><text:span text:style-name="T19">o</text:span><text:span text:style-name="T7"> per la quota di <text:s/>____________________________</text:span></text:p>
      <text:p text:style-name="P29"><text:span text:style-name="T19">o</text:span><text:span text:style-name="T7"> che sull'immobile oggetto dell'intervento non sussistono diritti di terzi, <text:s/>ovvero </text:span><text:span text:style-name="T19">o</text:span><text:span text:style-name="T7"> che sull'area o sull'immobile oggetto dell'intervento sussistono diritti di terzi così individuati, <text:s/>ai quali pertanto deve essere cointestato il provvedimento:</text:span></text:p>
      <text:p text:style-name="P5"><text:soft-page-break/><text:span text:style-name="T17">1 </text:span><text:span text:style-name="T10">Cognome e nome, o, in caso di Società, denominazione della stessa e legale rappresentante.</text:span></text:p>
      <text:p text:style-name="P5"><text:span text:style-name="T18">2 </text:span><text:span text:style-name="T10">Via, piazza;</text:span></text:p>
      <text:p text:style-name="P5"><text:span text:style-name="T18">3 </text:span><text:span text:style-name="T10">Proprietario, usufruttuario</text:span><text:span text:style-name="T18"> </text:span><text:span text:style-name="T10">o titolare di altro diritto sull’immobile oggetto d’intervento.</text:span></text:p>
      <text:p text:style-name="P5"><text:span text:style-name="T18">4 </text:span><text:span text:style-name="T10">Via, piazza;</text:span></text:p>
      <text:list xml:id="list4228371148033143260" text:style-name="WW8Num9">
        <text:list-item>
          <text:p text:style-name="P17">Indicare il precedente intestatario ( persona fisica o giuridica) della concessione/permesso di costruire</text:p>
        </text:list-item>
        <text:list-item>
          <text:p text:style-name="P17">Proprietà, usufrutto o altro diritto sull'immobile in oggetto</text:p>
        </text:list-item>
        <text:list-item>
          <text:p text:style-name="P17">Atto di compravendita, donazione o altro</text:p>
        </text:list-item>
      </text:list>
      <text:p text:style-name="P30"><text:tab/><text:tab/><text:tab/><text:tab/><text:tab/><text:tab/><text:tab/><text:tab/><text:tab/><text:tab/><text:tab/>Cognome e nome<text:tab/><text:tab/> <text:s text:c="40"/>Cod. Fiscale</text:p>
      <text:p text:style-name="P14"/>
      <text:p text:style-name="P14">1)___________________________________ <text:s text:c="2"/>|__|__|__|__|__|__|__|__|__|__|__|__|__|__|__|__| </text:p>
      <text:p text:style-name="P14">Nato a_____________________________________ il _____________ in qualità di ___________</text:p>
      <text:p text:style-name="P14">Residente a _______________________________in Via___________________________n. ____</text:p>
      <text:p text:style-name="P14"/>
      <text:p text:style-name="P14">2)___________________________________ <text:s text:c="2"/>|__|__|__|__|__|__|__|__|__|__|__|__|__|__|__|__| </text:p>
      <text:p text:style-name="P14">Nato a_____________________________________ il _____________ in qualità di ___________</text:p>
      <text:p text:style-name="P14">Residente a _______________________________in Via___________________________n. ____</text:p>
      <text:p text:style-name="P14"/>
      <text:p text:style-name="P14">3)___________________________________ <text:s text:c="2"/>|__|__|__|__|__|__|__|__|__|__|__|__|__|__|__|__| </text:p>
      <text:p text:style-name="P14">Nato a_____________________________________ il _____________ in qualità di ___________</text:p>
      <text:p text:style-name="P14">Residente a _______________________________in Via___________________________n. ____</text:p>
      <text:p text:style-name="P14"/>
      <text:p text:style-name="P14">4)___________________________________ <text:s text:c="2"/>|__|__|__|__|__|__|__|__|__|__|__|__|__|__|__|__| </text:p>
      <text:p text:style-name="P14">Nato a_____________________________________ il _____________ in qualità di ___________</text:p>
      <text:p text:style-name="P14">Residente a _______________________________in Via___________________________n. ____</text:p>
      <text:p text:style-name="P14"/>
      <text:p text:style-name="P14">5)___________________________________ <text:s text:c="2"/>|__|__|__|__|__|__|__|__|__|__|__|__|__|__|__|__| </text:p>
      <text:p text:style-name="P14">Nato a_____________________________________ il _____________ in qualità di ___________</text:p>
      <text:p text:style-name="P14">Residente a _______________________________in Via___________________________n. ____</text:p>
      <text:p text:style-name="P14"/>
      <text:p text:style-name="P14">6)___________________________________ <text:s text:c="2"/>|__|__|__|__|__|__|__|__|__|__|__|__|__|__|__|__| </text:p>
      <text:p text:style-name="P14">Nato a_____________________________________ il _____________ in qualità di ___________</text:p>
      <text:p text:style-name="P14">Residente a _______________________________in Via___________________________n. ____</text:p>
      <text:p text:style-name="P14"/>
      <text:p text:style-name="P14"/>
      <text:p text:style-name="P13"/>
      <text:p text:style-name="P13"/>
      <text:p text:style-name="P31"><text:s text:c="11"/>IL DICHIARANTE</text:p>
      <text:p text:style-name="P13">____________________________________ <text:s text:c="20"/>________________________________</text:p>
      <text:p text:style-name="P13"><text:s text:c="17"/>(luogo e data ) <text:s text:c="80"/>( firma )<text:tab/><text:tab/><text:tab/> <text:s text:c="44"/><text:tab/><text:tab/><text:tab/><text:tab/><text:tab/><text:tab/><text:tab/></text:p>
      <text:p text:style-name="P15"/>
      <text:p text:style-name="P19"/>
      <text:p text:style-name="P19"/>
      <text:p text:style-name="P19"/>
      <text:p text:style-name="P20"/>
      <text:p text:style-name="P32"><text:soft-page-break/><text:span text:style-name="T21">AVVERTENZE</text:span><text:span text:style-name="T22">: La presente dichiarazione deve essere sottoscritta dall’interessato alla presenza del dipendente addetto. Può anche essere inviata a mezzo fax o per posta, ovvero consegnata tramite un incaricato In tali casi deve obbligatoriamente essere allegata la fotocopia di un documento di identità del dichiarante in corso di validità.</text:span></text:p>
      <text:p text:style-name="P21"/>
      <text:p text:style-name="P21"/>
      <text:p text:style-name="P33">PARTE RISERVATA ALL’UFFICIO IN CASO DI FIRMA APPOSTA DAVANTI AL DIPENDENTE ADDETTO</text:p>
      <text:p text:style-name="P13">Estremi del documento in corso di validità <text:s/>____________________________________________</text:p>
      <text:p text:style-name="P13">rilasciato il ______________da _____________________________________________________</text:p>
      <text:p text:style-name="P13"/>
      <text:p text:style-name="P13">__________________________ <text:s text:c="2"/><text:tab/> <text:s text:c="32"/>IL DIPENDENTE ADDETTO AL SERVIZIO</text:p>
      <text:p text:style-name="P4"><text:span text:style-name="T7"><text:s text:c="12"/>(luogo e data)<text:tab/><text:tab/><text:tab/><text:tab/> <text:s text:c="30"/>(cognome nome e qualifica)</text:span><text:span text:style-name="T12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"><text:span text:style-name="T14">Informativa ai sensi dell’art. 13 del Decreto Leg.vo 30/6/2003 n.196 (Codice in materia di protezione dei dati personali</text:span><text:span text:style-name="T13">): I dati sopra riportati sono prescritti dalle vigenti disposizioni ai fini del procedimento per il quale sono richiesti e verranno utilizzati esclusivamente a tale scopo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style:font-name-asian="Calibri" style:font-size-asian="8pt" style:font-name-complex="Tahoma" style:font-size-complex="8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Normale_20__28_Web_29_" style:display-name="Normale (Web)" style:family="paragraph" style:parent-style-name="Standard">
      <style:paragraph-properties fo:margin-top="0cm" fo:margin-bottom="0.265cm" style:line-height-at-least="0.265cm"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459cm" style:line-height-at-least="0.423cm" fo:text-align="justify" style:justify-single-word="false" fo:orphans="0" fo:widows="0" fo:text-indent="0.499cm" style:auto-text-indent="false"/>
      <style:text-properties style:font-name="Times New Roman" fo:font-weight="bold" style:font-weight-asian="bold" style:font-name-complex="Times New Roman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line-height="10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3pt" style:font-size-asian="13pt" style:font-name-complex="Wingdings" style:font-size-complex="13pt"/>
    </style:style>
    <style:style style:name="WW8Num2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 style:font-size-complex="8pt"/>
    </style:style>
    <style:style style:name="WW8Num4z0" style:family="text">
      <style:text-properties style:font-name="Wingdings" fo:font-size="13pt" style:font-size-asian="13pt" style:font-name-complex="Wingdings" style:font-size-complex="13pt"/>
    </style:style>
    <style:style style:name="WW8Num5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3pt" style:font-size-asian="13pt" style:font-name-complex="Wingdings" style:font-size-complex="13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style:font-name-asian="Times New Roman"/>
    </style:style>
    <style:style style:name="Piè_20_di_20_pagina_20_Carattere" style:display-name="Piè di pagina Carattere" style:family="text">
      <style:text-properties style:font-name-asian="Times New Roman"/>
    </style:style>
    <style:style style:name="Titolo_20_2_20_Carattere" style:display-name="Titolo 2 Carattere" style:family="text"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rpo_20_testo_20_Carattere" style:display-name="Corpo testo Carattere" style:family="text">
      <style:text-properties fo:font-size="11pt" style:font-name-asian="Times New Roman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name-asian="Times New Roman" style:font-size-asian="8pt" style:font-size-complex="8pt"/>
    </style:style>
    <style:style style:name="Testo_20_nota_20_a_20_piè_20_di_20_pagina_20_Carattere" style:display-name="Testo nota a piè di pagina Carattere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top="0cm" fo:margin-bottom="0cm"/>
    </style:style>
    <style:style style:name="Mfr1" style:family="graphic" style:parent-style-name="Graphics">
      <style:graphic-properties fo:margin-left="0.319cm" fo:margin-right="0.319cm" fo:margin-top="0cm" fo:margin-bottom="1.501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4.001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14cm" fo:margin-left="1.014cm" fo:margin-right="1.014cm" fo:border="0.002cm solid #000000" fo:padding-top="0cm" fo:padding-bottom="0cm" fo:padding-left="0.478cm" fo:padding-right="0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93cm" fo:margin-bottom="0.79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4" text:anchor-type="char" svg:x="1.45cm" svg:y="1.212cm" svg:width="17.801cm" svg:height="2.406cm" draw:z-index="6"><draw:image xlink:href="Pictures/100000000000085800000123E9FD0B78.jpg" xlink:type="simple" xlink:show="embed" xlink:actuate="onLoad"/></draw:frame></text:p>
      </style:header>
      <style:footer>
        <text:p text:style-name="MP2"><draw:frame draw:style-name="Mfr2" draw:name="Immagine 3" text:anchor-type="char" svg:x="12.672cm" svg:y="-1.344cm" svg:width="1.501cm" svg:height="1.591cm" draw:z-index="10"><draw:image xlink:href="Pictures/10000000000000CF000000DCDD0D044A.jpg" xlink:type="simple" xlink:show="embed" xlink:actuate="onLoad"/></draw:frame><draw:frame draw:style-name="Mfr2" draw:name="Immagine 2" text:anchor-type="char" svg:x="14.152cm" svg:y="-1.002cm" svg:width="4.022cm" svg:height="0.379cm" draw:z-index="8"><draw:image xlink:href="Pictures/100000000000020400000031A7DD42F4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1"><draw:frame draw:style-name="Mfr3" draw:name="Immagine 1" text:anchor-type="char" svg:x="1.289cm" svg:y="1.81cm" svg:width="18.449cm" svg:height="4.616cm" draw:z-index="2"><draw:image xlink:href="Pictures/1000000000000882000002209FBEF44C.jpg" xlink:type="simple" xlink:show="embed" xlink:actuate="onLoad"/></draw:frame></text:p>
      </style:header>
      <style:footer>
        <text:p text:style-name="MP2"><draw:frame draw:style-name="Mfr2" draw:name="Immagine 2" text:anchor-type="char" svg:x="14.247cm" svg:y="-1.078cm" svg:width="4.022cm" svg:height="0.379cm" draw:z-index="3"><draw:image xlink:href="Pictures/100000000000020400000031A7DD42F4.jpg" xlink:type="simple" xlink:show="embed" xlink:actuate="onLoad"/></draw:frame><draw:frame draw:style-name="Mfr2" draw:name="Immagine 3" text:anchor-type="char" svg:x="12.769cm" svg:y="-1.418cm" svg:width="1.501cm" svg:height="1.593cm" draw:z-index="4"><draw:image xlink:href="Pictures/10000000000000CF000000DCDD0D044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29T16:10:00</meta:creation-date>
    <dc:creator>user</dc:creator>
    <dc:date>2013-01-29T16:24:00</dc:date>
    <meta:print-date>2013-01-08T15:39:00</meta:print-date>
    <meta:editing-cycles>3</meta:editing-cycles>
    <meta:editing-duration>PT14M</meta:editing-duration>
    <meta:document-statistic meta:table-count="1" meta:image-count="6" meta:object-count="0" meta:page-count="3" meta:paragraph-count="65" meta:word-count="596" meta:character-count="6214"/>
    <meta:generator>OpenOffice/4.0.1$Win32 OpenOffice.org_project/401m5$Build-9714</meta:generator>
  </office:meta>
</office:document-meta>
</file>