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fo:text-align="center"/>
      <style:text-properties fo:font-size="9pt" style:font-size-asian="9pt" style:font-size-complex="9pt"/>
    </style:style>
    <style:style style:name="P3" style:parent-style-name="Normale" style:family="paragraph">
      <style:paragraph-properties fo:text-align="center"/>
      <style:text-properties fo:font-size="9pt" style:font-size-asian="9pt" style:font-size-complex="9pt"/>
    </style:style>
    <style:style style:name="P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  <style:text-properties fo:font-size="7pt" style:font-size-asian="7pt" style:font-size-complex="7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ize="7pt" style:font-size-asian="7pt" style:font-size-complex="7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text-align="center"/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20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 fo:line-height="150%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SOSTITUTIVA DELL’ATTO DI NOTORIETA’</text:p>
      <text:p text:style-name="P2"/>
      <text:p text:style-name="P3">[barrare le voci appropriate]</text:p>
      <text:p text:style-name="P4"/>
      <text:p text:style-name="P5">Il sottoscritto (cognome) __________________________(nome)____________________________ nato a ____________________________________________il_______/_______/_______residente a_____________________________in via_____________________________________n. ______</text:p>
      <text:p text:style-name="P6"/>
      <text:p text:style-name="P7">Consapevole della responsabilità penale richiamata dall’art. 76 del D.P.R. 28 dicembre 2000, n. 445, per il caso di dichiarazioni mendaci e della decadenza dai benefici eventualmente conseguenti al provvedimento emanato sulla base di dichiarazioni non veritiere, di cui l’art. 75 del D.P.R. 28 dicembre 2000, n. 445;</text:p>
      <text:p text:style-name="P8"><text:span text:style-name="T9">ai sensi e per gli effetti dell’art. 47 del citato D.P.R.;</text:span><text:span text:style-name="T10"><text:s/></text:span><text:span text:style-name="T11"><text:s/></text:span><text:span text:style-name="T12">sotto la propria responsabilità</text:span></text:p>
      <text:p text:style-name="P13"/>
      <text:p text:style-name="P14">DICHIARA</text:p>
      <text:p text:style-name="P15"/>
      <text:p text:style-name="P16">che il sig. ____________________________________________, nato a _____________________ il ________________stato civile _______________________ con domicilio/residenza alla data del decesso in _____________________________; nazionalità ______________________, è deceduto</text:p>
      <text:p text:style-name="P17">a _________________________ il _____________________________;</text:p>
      <text:p text:style-name="P18"/>
      <text:p text:style-name="P19">□<text:s/><text:s text:c="2"/>senza aver disposto delle proprie sostanze con testamento;</text:p>
      <text:p text:style-name="P20">□ avendo disposto delle proprie sostanze con testamento □ pubblico □<text:s/><text:span text:style-name="T21">olografo pubblicato</text:span><text:span text:style-name="T22"><text:s/>il ____________________________________ con n. ______________________________________</text:span></text:p>
      <text:p text:style-name="P23"><text:span text:style-name="T24"><text:s/>e registrato il ___________</text:span><text:span text:style-name="T25">n. rep____</text:span><text:span text:style-name="T26">________</text:span><text:span text:style-name="T27">___<text:s/></text:span><text:span text:style-name="T28">a rogito del Notaio_________________________</text:span><text:span text:style-name="T29"><text:s/></text:span>di ______________________________________________;</text:p>
      <text:p text:style-name="P30">□<text:s/>che il testamento è l’ultimo, non revocato, valido e non oggetto di impugnazione e riduzione né di opposizione;</text:p>
      <text:p text:style-name="P31">□che il Sig: ________________________nato a _____________________________(Prov)_______ il ____________è stato nominato esecutore testamentario ed ha accettato l’incarico in data________________ e che tale incarico è tuttora vigente.</text:p>
      <text:p text:style-name="P32">Pertanto gli eredi</text:p>
      <text:p text:style-name="P33">□ legittimi; <text:s text:c="14"/>□ testamentari</text:p>
      <text:p text:style-name="P34">sono (indicare per ognuno, nome, cognome, luogo e data di nascita, nazionalità, residenza, legame di parentela con il de cuius e qualifica: erede/legatario):</text:p>
      <text:p text:style-name="P35">1)______________________________________________________________________________</text:p>
      <text:p text:style-name="P36">2)______________________________________________________________________________</text:p>
      <text:p text:style-name="P37">3)______________________________________________________________________________</text:p>
      <text:p text:style-name="P38">4)______________________________________________________________________________</text:p>
      <text:p text:style-name="P39">5)______________________________________________________________________________</text:p>
      <text:p text:style-name="P40">6)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</text:p>
      <text:p text:style-name="P42">in qualità di <text:s text:c="28"/>□ eredi legittimi <text:s text:c="10"/>□ eredi testamentari <text:s text:c="9"/>□ legatari</text:p>
      <text:p text:style-name="P43">□ che tutti gli eredi sopra citati sono maggiori di età ed hanno la piena capacità d’agire<text:s/>e giuridica:</text:p>
      <text:p text:style-name="P44">□<text:s/>che l’erede/avente diritto di cui il punto______non ha piena capacità d’agire<text:s/>e giuridica<text:s/>poiché</text:p>
      <text:p text:style-name="P45">__________________________________________________________________________________________________; ed è legalmente rappresentato dal Sig._________________________nato a_____________il_________________in qualità di (genitore/tutore/curatore/amministratore di sostegno)______________________come da provvedimento di nomina dell’Autorità Giudiziaria di__________________Reg.___________di data________________</text:p>
      <text:soft-page-break/>
      <text:p text:style-name="P46">□ che nessuno degli eredi/aventi diritto all’eredità è incorso in cause di indegnità a succedere;</text:p>
      <text:p text:style-name="P47">□<text:s/>che l’erede/avente diritto di cui al punto_________è stato dichiarato indegno con provvedimento dell’Autorità Giudiziaria di________________Reg._____________di data____________e che non esiste provvedimento di riabilitazione;</text:p>
      <text:p text:style-name="P48">□ che il/i<text:s/>Sig./ri_________________________________________rinuncia/no<text:s/>all’eredità come da atto di rinuncia (indicare gli estremi)___________________________________e che il subentrante<text:s/>a titolo di <text:s text:c="2"/>□ accrescimento <text:s/>□ rappresentazione <text:s/>□ sostituzione <text:s text:c="2"/>è il Sig._________________nato a____________________il____________________;</text:p>
      <text:p text:style-name="P49">□ che non esistono altre persone; oltre a quelle indicate nell’atto, che possano vantare quote di legittima o riserva o altre ragioni sull’eredità, a qualunque titolo;</text:p>
      <text:p text:style-name="P50">□ che il sig.__________________________nato a___________________il___________________e residente a_____________in via___________________rapporto parentela_________________può vantare diritti a quote di legittima ma allo stato attuale non ha agito in azione<text:s/>di riduzione;</text:p>
      <text:p text:style-name="P51">□ che tra il de cuius ed il coniuge superstite non è mai stata pronunciata sentenza di separazione personale con addebito o sentenza di divorzio passata in giudicato;</text:p>
      <text:p text:style-name="P52">□ che tra il de cuius ed il coniuge superstite è stata pronunciata sentenza di separazione personale senza addebito;</text:p>
      <text:p text:style-name="P53">□ che tra il de cuius ed il coniuge superstite è stata pronunciata sentenza di separazione personale con addebito a carico di________________</text:p>
      <text:p text:style-name="P54">□ che tra il de cuius ed il coniuge superstite è stata pronunciata sentenza di divorzio passata in giudicato;</text:p>
      <text:p text:style-name="P55">□ che l’erede/aventi diritto sono esonerati dall’obbligo della presentazione all’Agenzia delle Entrate della denuncia<text:s/>di successione ai sensi dell’art. 28 comma 7 D.lgs. 31.10.1990 nr. 346; eredità devoluta al coniuge e ai parenti in linea retta e l’attivo ereditato ha un valore non superiore ad Euro 25.822,84 e non comprende beni immobili o diritti reali immobiliari.</text:p>
      <text:p text:style-name="P56">□ note eventuali</text:p>
      <text:p text:style-name="P57">________________________________________________________________________________________________________________________________________________________________</text:p>
      <text:p text:style-name="P58">Informativa ai sensi del D.Lgs. 196/2003 (T.U. sulla privacy): i dati sopra riportati sono prescritti dalle disposizioni vigenti ai fini del procedimento per il quale sono richiesti e verranno utilizzati esclusivamente a tale scopo.</text:p>
      <text:p text:style-name="P59"/>
      <text:p text:style-name="P60"><text:span text:style-name="T61">Data________________ <text:s text:c="77"/>IL DICHIARANTE</text:span></text:p>
      <text:p text:style-name="P62"/>
      <text:p text:style-name="P63"><text:s text:c="111"/>________________________</text:p>
      <text:p text:style-name="P64"/>
      <text:p text:style-name="P65">LA PRESENTE VIENE AUTENTICATA AI SENSI DELL’ART. 21 DPR 445/2000</text:p>
      <text:p text:style-name="P66"/>
      <text:p text:style-name="P67">COMUNE DI____________________________________</text:p>
      <text:p text:style-name="P68">UFFICIO DI_____________________________________</text:p>
      <text:p text:style-name="P69"/>
      <text:p text:style-name="P70">Io sottoscritto_______________________________________attesto che la dichiarazione su estesa<text:s/>è stata<text:s/>resa<text:s/>in mia presenza dal dichiarante sopra generalizzato ed identificato mediante________________________________________________________________________________________ _______________________________________________________________</text:p>
      <text:p text:style-name="P71"/>
      <text:p text:style-name="P72">data__________________________</text:p>
      <text:p text:style-name="P73"><text:s text:c="97"/>Il Pubblico Ufficiale</text:p>
      <text:p text:style-name="P74"/>
      <text:p text:style-name="P75"><text:s text:c="90"/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AIONE SOSTITUTIVA DELL’ATTO DI NOTORIETA’</dc:title>
    <dc:description/>
    <dc:subject/>
    <meta:initial-creator>sportello</meta:initial-creator>
    <dc:creator>VIRNA TRIVELLATO </dc:creator>
    <meta:creation-date>2022-06-15T05:13:00Z</meta:creation-date>
    <dc:date>2022-06-15T05:20:00Z</dc:date>
    <meta:print-date>2019-05-17T07:45:00Z</meta:print-date>
    <meta:template xlink:href="Normal" xlink:type="simple"/>
    <meta:editing-cycles>3</meta:editing-cycles>
    <meta:editing-duration>PT420S</meta:editing-duration>
    <meta:document-statistic meta:page-count="2" meta:paragraph-count="13" meta:word-count="1020" meta:character-count="6824" meta:row-count="48" meta:non-whitespace-character-count="5817"/>
  </office:meta>
</office:document-meta>
</file>