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.25cm" fo:line-height="150%" fo:text-align="justify" style:justify-single-word="false" fo:text-indent="0cm" style:auto-text-indent="false"/>
    </style:style>
    <style:style style:name="P2" style:family="paragraph" style:parent-style-name="Heading_20_6">
      <style:paragraph-properties fo:margin-left="0cm" fo:margin-right="0.25cm" fo:line-height="150%" fo:text-align="justify" style:justify-single-word="false" fo:text-indent="0cm" style:auto-text-indent="false"/>
      <style:text-properties style:font-name="Arial" fo:font-weight="normal" style:font-weight-asian="normal" style:font-name-complex="Arial"/>
    </style:style>
    <style:style style:name="P3" style:family="paragraph" style:parent-style-name="Heading_20_7">
      <style:paragraph-properties fo:line-height="200%"/>
      <style:text-properties style:font-name="Arial" style:font-name-complex="Arial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Heading_20_4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margin-left="0cm" fo:margin-right="0.247cm" fo:text-indent="0cm" style:auto-text-indent="false"/>
    </style:style>
    <style:style style:name="P10" style:family="paragraph" style:parent-style-name="Standard">
      <style:paragraph-properties fo:margin-left="0cm" fo:margin-right="0.247cm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9.252cm" fo:margin-right="0.247cm" fo:text-indent="0cm" style:auto-text-indent="false"/>
    </style:style>
    <style:style style:name="P12" style:family="paragraph" style:parent-style-name="Standard" style:master-page-name="Standard">
      <style:paragraph-properties fo:margin-left="9.252cm" fo:margin-right="0.247cm" fo:text-indent="0cm" style:auto-text-indent="false" style:page-number="auto"/>
      <style:text-properties fo:font-size="12pt" style:font-size-asian="12pt"/>
    </style:style>
    <style:style style:name="P13" style:family="paragraph" style:parent-style-name="Standard">
      <style:paragraph-properties fo:margin-left="9.753cm" fo:margin-right="0cm" fo:line-height="200%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All’Ufficio Edilizia Privata</text:span></text:p>
      <text:p text:style-name="P11"><text:span text:style-name="T1">del Comune di Piombino Des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2">OGGETTO</text:span><text:span text:style-name="T3">: Delega per ritiro Permesso di Costruire.</text:span></text:p>
      <text:p text:style-name="P10"/>
      <text:p text:style-name="P10"/>
      <text:h text:style-name="P4" text:outline-level="4"><text:span text:style-name="T4">Il/La sottoscritto/a ________________________________________________________ nato/a in ________________________________ il _____________________________ e residente a ___________________________ in Via _____________________ n. ____ titolare e/o cointestatario del Permesso di Costruire n. __________________ rilasciato in data _________________ </text:span></text:h>
      <text:p text:style-name="P6"/>
      <text:p text:style-name="P6"/>
      <text:h text:style-name="P5" text:outline-level="4">DELEGA</text:h>
      <text:p text:style-name="P10"/>
      <text:h text:style-name="P1" text:outline-level="6"><text:span text:style-name="T5">il/la Sig./Sig.ra ___________________________________________________________ nato/a ______________________________________ il ________________________ e residente a ____________________________ in Via _____________________ n. ____ a ritirare il Permesso di Costruire n. ______________ rilasciato in data _____________.</text:span></text:h>
      <text:h text:style-name="P2" text:outline-level="6"/>
      <text:h text:style-name="P2" text:outline-level="6">In Fede.</text:h>
      <text:p text:style-name="P7"/>
      <text:h text:style-name="P2" text:outline-level="6">Piombino Dese, lì _____________</text:h>
      <text:h text:style-name="P3" text:outline-level="7">IL/LA DELEGANTE</text:h>
      <text:p text:style-name="P13">……………………………………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LLEGATO: fotocopia documento di riconoscimento in corso di validità del delegato e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49cm" fo:margin-right="1.461cm" style:line-height-at-least="0.423cm" fo:text-align="center" style:justify-single-word="false" fo:text-indent="-2.249cm" style:auto-text-indent="false" fo:keep-with-next="always"/>
      <style:text-properties style:font-name="Book Antiqua" fo:font-size="14pt" style:font-size-asian="14pt" style:font-name-complex="Book Antiqu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49cm" fo:margin-right="1.461cm" style:line-height-at-least="0.423cm" fo:text-align="center" style:justify-single-word="false" fo:text-indent="-2.249cm" style:auto-text-indent="false" fo:keep-with-next="always"/>
      <style:text-properties style:font-name="Book Antiqua" fo:font-size="18pt" style:font-size-asian="18pt" style:font-name-complex="Book Antiqu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.25cm" fo:line-height="150%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247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247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1.001cm" fo:margin-right="0.247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251cm" fo:margin-right="0cm" style:line-height-at-least="0.423cm" fo:text-align="justify" style:justify-single-word="false" fo:text-indent="-2.249cm" style:auto-text-indent="false"/>
    </style:style>
    <style:style style:name="Corpo_20_del_20_testo_20_2" style:display-name="Corpo del testo 2" style:family="paragraph" style:parent-style-name="Standard">
      <style:paragraph-properties fo:margin="100%" fo:margin-left="0cm" fo:margin-right="0.25cm" fo:line-height="150%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text-indent="-0.501cm" style:auto-text-indent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</dc:title>
    <meta:initial-creator>Comune di Piombino Dese</meta:initial-creator>
    <meta:creation-date>2013-01-30T09:07:00</meta:creation-date>
    <dc:creator>user</dc:creator>
    <dc:date>2013-01-30T09:07:00</dc:date>
    <meta:print-date>2004-09-03T12:58:00</meta:print-date>
    <meta:editing-cycles>2</meta:editing-cycles>
    <meta:editing-duration>PT2M</meta:editing-duration>
    <meta:document-statistic meta:table-count="0" meta:image-count="0" meta:object-count="0" meta:page-count="1" meta:paragraph-count="11" meta:word-count="98" meta:character-count="943"/>
    <meta:generator>OpenOffice/4.0.1$Win32 OpenOffice.org_project/401m5$Build-9714</meta:generator>
  </office:meta>
</office:document-meta>
</file>