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Wingdings" svg:font-family="Wingdings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style:font-name="Arial1" fo:font-size="8pt" style:font-name-asian="Arial1" style:font-size-asian="8pt" style:font-name-complex="Arial1" style:font-size-complex="8pt"/>
    </style:style>
    <style:style style:name="P5" style:family="paragraph" style:parent-style-name="Standard" style:list-style-name="">
      <style:paragraph-properties style:text-autospace="none"/>
    </style:style>
    <style:style style:name="T1" style:family="text">
      <style:text-properties style:font-name="Wingdings" style:font-name-asian="Wingdings" style:font-name-complex="Wingdings"/>
    </style:style>
    <style:style style:name="T2" style:family="text"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AL SIG. SINDACO</text:p>
      <text:p text:style-name="P1">DEL COMUNE DI ___________</text:p>
      <text:p text:style-name="P2"/>
      <text:p text:style-name="P2">OGGETTO: DOMANDA PER L’ISCRIZIONE ALL’ALBO DELLE PERSONE IDONEE ALL’UFFICIO</text:p>
      <text:p text:style-name="P2">DI PRESIDENTE DI SEGGIO ELETTORALE.</text:p>
      <text:p text:style-name="P1">Il/La sottoscritt…. ……………………………………………………………………………………………...</text:p>
      <text:p text:style-name="P1">nat… a ………………………………………………………………. il …………………………………….</text:p>
      <text:p text:style-name="P1">residente in …………………………………………. Via …………….………………..…………………….</text:p>
      <text:p text:style-name="P1">………………………………………………. n………. Telefono ………………….………………………...</text:p>
      <text:p text:style-name="P2"/>
      <text:p text:style-name="P2">C H I E D E</text:p>
      <text:p text:style-name="P1">ai sensi dell’art. 1 n. 7 della Legge 21 marzo 1990, n. 53, di essere inserito nell’Albo delle persone</text:p>
      <text:p text:style-name="P1">idonee all’ufficio di Presidente di seggio elettorale.</text:p>
      <text:p text:style-name="P1">A tal fine dichiara, sotto la propria responsabilità:</text:p>
      <text:p text:style-name="P1">a) di essere iscritto nelle liste elettorali di questo Comune;</text:p>
      <text:p text:style-name="P1">b) di essere in possesso del titolo di studio di …………………………………………………………….;</text:p>
      <text:p text:style-name="P1">c) di non trovarsi in nessuna delle condizioni previste dagli articoli 38 del T.U. 361/1957 e 23 del T.U.</text:p>
      <text:p text:style-name="P1">570/1960, è cioè:</text:p>
      <text:p text:style-name="P1"><text:span text:style-name="T1">§ </text:span>di non essere dipendente dei Ministeri dell’Interno, delle Poste e Telecomunicazioni e dei</text:p>
      <text:p text:style-name="P1">Trasporti;</text:p>
      <text:p text:style-name="P1"><text:span text:style-name="T1">§ </text:span>di non essere in servizio nelle Forze armate;</text:p>
      <text:p text:style-name="P1"><text:span text:style-name="T1">§ </text:span>di non essere medico provinciale, ufficiale sanitario, medico condotto;</text:p>
      <text:p text:style-name="P1"><text:span text:style-name="T1">§ </text:span>di non essere segretario comunale né dipendente comunale addetto o comandato a prestare</text:p>
      <text:p text:style-name="P1">servizio presso l’Ufficio elettorale comunale;</text:p>
      <text:p text:style-name="P1">d) di non essere stato condannato, anche con sentenza non definitiva, per i reati previsti dall’art, 96</text:p>
      <text:p text:style-name="P1">del D.P.R. 570/1960 e dell’art. 104, comma 2, del D.P.R. 361/1957.</text:p>
      <text:p text:style-name="P1">Distinti saluti.</text:p>
      <text:p text:style-name="P1">………………….., lì …………….. ……………………………</text:p>
      <text:p text:style-name="P4">(firma del richiedente)</text:p>
      <text:p text:style-name="P3">Informativa ai sensi dell’art.10 della legge 675/1996: i dati sopra riportati sono prescritti dalle</text:p>
      <text:p text:style-name="P3">disposizioni vigenti ai fini del procedimento per il quale sono richiesti e verranno utilizzati</text:p>
      <text:p text:style-name="P5"><text:span text:style-name="T2">esclusivamente per tale scop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Wingdings" svg:font-family="Wingdings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00H00M35S</meta:editing-duration>
    <meta:editing-cycles>2</meta:editing-cycles>
    <meta:generator>OpenOffice/4.0.1$Win32 OpenOffice.org_project/401m5$Build-9714</meta:generator>
    <dc:date>2013-10-19T09:50:16.47</dc:date>
    <meta:document-statistic meta:table-count="0" meta:image-count="0" meta:object-count="0" meta:page-count="1" meta:paragraph-count="30" meta:word-count="245" meta:character-count="1672"/>
    <dc:creator>PINCO PINCI</dc:creator>
    <meta:user-defined meta:name="Info 1"/>
    <meta:user-defined meta:name="Info 2"/>
    <meta:user-defined meta:name="Info 3"/>
    <meta:user-defined meta:name="Info 4"/>
  </office:meta>
</office:document-meta>
</file>