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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9pt" style:font-size-asian="9pt"/>
    </style:style>
    <style:style style:name="T46" style:parent-style-name="Car.predefinitoparagrafo" style:family="text">
      <style:text-properties style:font-name="Times New Roman" style:font-name-complex="Times New Roman" fo:font-size="9pt" style:font-size-asian="9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ICHIARAZIONE SOSTITUTIVA DELL’ATTO DI NOTORIETA’</text:p>
      <text:p text:style-name="P2">(ART. 47 D.P.R. 445/2000)</text:p>
      <text:p text:style-name="P3"/>
      <text:p text:style-name="P4"/>
      <text:p text:style-name="P5"/>
      <text:p text:style-name="P6"/>
      <text:p text:style-name="P7"><text:span text:style-name="T8">Io sottoscritto/a……………………………………………..……………………………nato/a ………………………………………………Il………………………residente……………….<text:s/></text:span><text:span text:style-name="T9">a…………………………………………………via………………………..…….. n°………</text:span></text:p>
      <text:p text:style-name="P10"><text:span text:style-name="T11">In qualità di rappresentante legale della società/Ditta…………………………… con sede legale in ………..……………………… ………………….P.IVA:…………………………...</text:span></text:p>
      <text:p text:style-name="P12"><text:span text:style-name="T13">Consapevole delle sanzioni penali previste per il caso di dichiarazione mendace, c</text:span><text:span text:style-name="T14">osì come stabilito dall’art. 76, nonchè di quanto previsto dall’art. 75 del D.P.R. 445/2000</text:span></text:p>
      <text:p text:style-name="P15"/>
      <text:p text:style-name="P16"/>
      <text:p text:style-name="P17">DICHIARO</text:p>
      <text:p text:style-name="P18"/>
      <text:p text:style-name="P19"/>
      <text:list text:style-name="LFO13" text:continue-numbering="true">
        <text:list-item>
          <text:p text:style-name="P20"><text:span text:style-name="T21">l’insussistenza di rapporti di parentela, entro il quarto grado, o di altri vincoli anche di lavoro o professionali, in corso o riferibili ai due ann</text:span><text:span text:style-name="T22">i precedenti, con gli amministratori, titolari di P.O. e dirigenti del Comune di Piombino Dese (ex art. 1 comma 9 lett e) della L.190/2012 ed art. 8 lett. a) del Piano Triennale di Prevenzione della Corruzione approvato con delibera della Giunta Comunale n</text:span><text:span text:style-name="T23">r. 192/2014).</text:span></text:p>
        </text:list-item>
      </text:list>
      <text:p text:style-name="P24"/>
      <text:list text:style-name="LFO13" text:continue-numbering="true">
        <text:list-item>
          <text:p text:style-name="P25"><text:span text:style-name="T26">di essere informato, ai sensi e per gli effetti di cui al D.Lgs. N. 196/2003 che i dati personali raccolti saranno trattati, anche con strumenti informatici, esclusivamente nell'ambito del procedimento per il quale la presente dichiarazion</text:span><text:span text:style-name="T27">e viene resa.</text:span></text:p>
        </text:list-item>
      </text:list>
      <text:p text:style-name="P28"/>
      <text:p text:style-name="P29"/>
      <text:p text:style-name="P30"/>
      <text:p text:style-name="P31">…………………………., ……………………..</text:p>
      <text:p text:style-name="P32"><text:s text:c="11"/>luogo <text:s text:c="26"/>data</text:p>
      <text:p text:style-name="P33"/>
      <text:p text:style-name="P34"><text:tab/><text:tab/><text:tab/><text:tab/><text:tab/><text:tab/><text:tab/>…………………………………………</text:p>
      <text:p text:style-name="P35"><text:s text:c="87"/>firma per esteso del dichiarante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Textbody"><text:span text:style-name="T45">Ai sensi<text:s/></text:span><text:span text:style-name="T46">dell’art. 38, D.P.R. 445 del 28 <text:s/>dicembre 2000, <text:s/>la dichiarazione è sottoscritta dall’interessato in presenza del dipendente addetto ovvero<text:s/></text:span><text:span text:style-name="T47">sottoscritta o inviata insieme alla fotocopia, non autenticata di un documento di identità del dichiarante, all’uffi</text:span><text:span text:style-name="T48">cio competente via fax (0499366727), tramite un incaricato, oppure a mezzo posta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4895in">
        <style:tab-stops/>
      </style:paragraph-properties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style:line-height-at-least="0.1666in"/>
      <style:text-properties fo:font-weight="bold" style:font-weight-asian="bold" fo:font-style="italic" style:font-style-asian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urier New" style:font-name-complex="Courier New"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4895in">
        <style:tab-stops/>
      </style:paragraph-properties>
      <style:text-properties style:font-name="Courier New" style:font-name-complex="Courier New" fo:font-size="11pt" style:font-size-asian="11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Courier New" style:font-name-complex="Courier New" fo:hyphenate="false"/>
    </style:style>
    <style:style style:name="Corpodeltesto3" style:display-name="Corpo del testo 3" style:family="paragraph" style:parent-style-name="Standard">
      <style:paragraph-properties fo:text-align="justify" style:line-height-at-least="0.1666in" fo:margin-right="0.1173in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style:font-name="Times New Roman" style:font-name-complex="Times New Roman"/>
    </style:style>
    <style:style style:name="Rimandocommento" style:display-name="Rimando commento" style:family="text">
      <style:text-properties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fo:font-weight="bold" style:font-weight-asian="bold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fo:font-weight="bold" style:font-weight-asian="bold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Symbo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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is</meta:initial-creator>
    <dc:creator>MARIA DE GRANDIS </dc:creator>
    <meta:creation-date>2014-10-16T11:03:00Z</meta:creation-date>
    <dc:date>2018-02-12T11:03:00Z</dc:date>
    <meta:print-date>2014-09-30T16:54:00Z</meta:print-date>
    <meta:template xlink:href="F23327CD" xlink:type="simple"/>
    <meta:editing-cycles>3</meta:editing-cycles>
    <meta:editing-duration>PT180S</meta:editing-duration>
    <meta:document-statistic meta:page-count="1" meta:paragraph-count="3" meta:word-count="267" meta:character-count="1789" meta:row-count="12" meta:non-whitespace-character-count="1525"/>
  </office:meta>
</office:document-meta>
</file>