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SIG. SINDACO</text:p>
      <text:p text:style-name="P1">DEL COMUNE DI _______________</text:p>
      <text:p text:style-name="P2"/>
      <text:p text:style-name="P2">OGGETTO: DOMANDA PER L’ISCRIZIONE ALL’ALBO UNICO DELLE PERSONE</text:p>
      <text:p text:style-name="P2">IDONEE ALL’UFFICIO DI SCRUTATORE DI SEGGIO ELETTORALE.</text:p>
      <text:p text:style-name="P1">Il/La sottoscritt….. …………………………………………………………………………………………….…...</text:p>
      <text:p text:style-name="P1">nat… a ……………………………………………………………………. il …………………………………….</text:p>
      <text:p text:style-name="P1">residente in ……………………………………………………. Via ……………………………………………….</text:p>
      <text:p text:style-name="P1">………………………………………………………. n………. Telefono ………………………………………….</text:p>
      <text:p text:style-name="P2"/>
      <text:p text:style-name="P2">C H I E D E</text:p>
      <text:p text:style-name="P1">ai sensi dell’art. 1 della L. 8 marzo 1989, n. 95, come sostiuito dall’art. 9, comma 1, della L. 30 aprile</text:p>
      <text:p text:style-name="P1">1999, n. 120, di essere inserito nell’Albo delle persone idonee all’ufficio di scrutatore di seggio elettorale.</text:p>
      <text:p text:style-name="P1">A tal fine dichiara, sotto la propria responsabilità’:</text:p>
      <text:p text:style-name="P1">a) di essere iscritto nelle liste elettorali di questo Comune;</text:p>
      <text:p text:style-name="P1">b) di avere assolto agli obblighi scolastici, essendo in possesso del titolo di studio di</text:p>
      <text:p text:style-name="P1">………………………………………………………………………………………………………..……………;</text:p>
      <text:p text:style-name="P1">c) di non trovarsi in nessuna delle condizioni previste dagli articoli 38 del T.U. 361/1957 e 23 del T.U.</text:p>
      <text:p text:style-name="P1">570/1960, è cioè:</text:p>
      <text:p text:style-name="P1"><text:span text:style-name="T1">§ </text:span>di non essere dipendente dei Ministeri dell’Interno, delle Poste e Telecomunicazioni e dei</text:p>
      <text:p text:style-name="P1">Trasporti;</text:p>
      <text:p text:style-name="P1"><text:span text:style-name="T1">§ </text:span>di non essere in servizio nelle Forze Armate;</text:p>
      <text:p text:style-name="P1"><text:span text:style-name="T1">§ </text:span>di non essere medico provinciale, ufficiale sanitario, medico condotto;</text:p>
      <text:p text:style-name="P1"><text:span text:style-name="T1">§ </text:span>di non essere segretario comunale né dipendente comunale addetto o comandato a prestare</text:p>
      <text:p text:style-name="P1">servizio presso l’Ufficio elettorale comunale;</text:p>
      <text:p text:style-name="P1">d) di non trovarsi nella condizione di non essersi presentato, senza giustificato motivo, dopo essere</text:p>
      <text:p text:style-name="P1">stato chiamato a svolgere le funzioni di scrutatore;</text:p>
      <text:p text:style-name="P1">e) di non essere stato condannato, anche con sentenza non definitiva, per i reati previsti dall’art, 96 del</text:p>
      <text:p text:style-name="P1">D.P.R. 570/1960 e dell’art. 104, comma 2, del D.P.R. 361/1957.</text:p>
      <text:p text:style-name="P1">Distinti saluti.</text:p>
      <text:p text:style-name="P1">………………….., lì ………………… ………………………………………</text:p>
      <text:p text:style-name="P3">(firma del richiedente)</text:p>
      <text:p text:style-name="P3">Informativa ai sensi dell’art.10 della legge 675/1996: i dati sopra riportati sono prescritti dalle disposizioni</text:p>
      <text:p text:style-name="P3">vigenti ai fini del procedimento per il quale sono richiesti e verranno utilizzati esclusivamente per tale</text:p>
      <text:p text:style-name="P4"><text:span text:style-name="T2">sco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OpenOffice/4.0.1$Win32 OpenOffice.org_project/401m5$Build-9714</meta:generator>
    <dc:date>2013-10-19T09:52:32.42</dc:date>
    <meta:document-statistic meta:table-count="0" meta:image-count="0" meta:object-count="0" meta:page-count="1" meta:paragraph-count="33" meta:word-count="286" meta:character-count="1968"/>
    <dc:creator>PINCO PINCI</dc:creator>
    <meta:user-defined meta:name="Info 1"/>
    <meta:user-defined meta:name="Info 2"/>
    <meta:user-defined meta:name="Info 3"/>
    <meta:user-defined meta:name="Info 4"/>
  </office:meta>
</office:document-meta>
</file>