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Book Antiqua" svg:font-family="'Book Antiqua', 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6.001cm" fo:margin-left="11.001cm" style:page-number="auto" table:align="left" style:writing-mode="lr-tb"/>
    </style:style>
    <style:style style:name="Tabella1.A" style:family="table-column">
      <style:table-column-properties style:column-width="6.00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903cm" fo:margin-left="-0.136cm" table:align="left" style:writing-mode="lr-tb"/>
    </style:style>
    <style:style style:name="Tabella2.A" style:family="table-column">
      <style:table-column-properties style:column-width="5.124cm"/>
    </style:style>
    <style:style style:name="Tabella2.B" style:family="table-column">
      <style:table-column-properties style:column-width="1.05cm"/>
    </style:style>
    <style:style style:name="Tabella2.D" style:family="table-column">
      <style:table-column-properties style:column-width="1.051cm"/>
    </style:style>
    <style:style style:name="Tabella2.G" style:family="table-column">
      <style:table-column-properties style:column-width="1cm"/>
    </style:style>
    <style:style style:name="Tabella2.H" style:family="table-column">
      <style:table-column-properties style:column-width="2cm"/>
    </style:style>
    <style:style style:name="Tabella2.I" style:family="table-column">
      <style:table-column-properties style:column-width="3.528cm"/>
    </style:style>
    <style:style style:name="Tabella2.1" style:family="table-row">
      <style:table-row-properties style:min-row-height="0.483cm" style:keep-together="false"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2" style:family="table-row">
      <style:table-row-properties style:min-row-height="0.441cm" style:keep-together="false" fo:keep-together="always"/>
    </style:style>
    <style:style style:name="Tabella2.3" style:family="table-row">
      <style:table-row-properties style:min-row-height="0.76cm" style:keep-together="false" fo:keep-together="always"/>
    </style:style>
    <style:style style:name="Tabella2.4" style:family="table-row">
      <style:table-row-properties style:min-row-height="0.746cm" style:keep-together="false" fo:keep-together="always"/>
    </style:style>
    <style:style style:name="Tabella2.5" style:family="table-row">
      <style:table-row-properties style:min-row-height="0.732cm" style:keep-together="false" fo:keep-together="always"/>
    </style:style>
    <style:style style:name="Tabella2.6" style:family="table-row">
      <style:table-row-properties style:min-row-height="0.743cm" style:keep-together="false" fo:keep-together="always"/>
    </style:style>
    <style:style style:name="Tabella3" style:family="table">
      <style:table-properties style:width="16.833cm" table:align="left" style:writing-mode="lr-tb"/>
    </style:style>
    <style:style style:name="Tabella3.A" style:family="table-column">
      <style:table-column-properties style:column-width="2.501cm"/>
    </style:style>
    <style:style style:name="Tabella3.B" style:family="table-column">
      <style:table-column-properties style:column-width="4.667cm"/>
    </style:style>
    <style:style style:name="Tabella3.D" style:family="table-column">
      <style:table-column-properties style:column-width="4.935cm"/>
    </style:style>
    <style:style style:name="Tabella3.1" style:family="table-row">
      <style:table-row-properties style:keep-together="false" fo:keep-together="always"/>
    </style:style>
    <style:style style:name="Tabel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3.D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la3.A7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3.D7" style:family="table-cell">
      <style:table-cell-properties style:vertical-align="top" style:border-line-width="0.002cm 0.035cm 0.002cm" fo:padding-left="0.123cm" fo:padding-right="0.123cm" fo:padding-top="0cm" fo:padding-bottom="0cm" fo:border="0.039cm double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fo:orphans="2" fo:widows="2" style:snap-to-layout-grid="false"/>
      <style:text-properties fo:font-size="12pt" style:font-size-asian="12pt" style:font-size-complex="12pt"/>
    </style:style>
    <style:style style:name="P4" style:family="paragraph" style:parent-style-name="Standard" style:list-style-name="WW8Num3">
      <style:paragraph-properties fo:text-align="justify" style:justify-single-word="false" fo:orphans="2" fo:widows="2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 fo:orphans="2" fo:widows="2"/>
      <style:text-properties fo:font-size="12pt" style:font-size-asian="12pt" style:font-size-complex="12pt"/>
    </style:style>
    <style:style style:name="P6" style:family="paragraph" style:parent-style-name="Standard" style:list-style-name="WW8Num4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2pt" style:font-size-asian="12pt" style:font-size-complex="12pt"/>
    </style:style>
    <style:style style:name="P8" style:family="paragraph" style:parent-style-name="Standard">
      <style:paragraph-properties fo:orphans="2" fo:widows="2"/>
      <style:text-properties fo:font-size="12pt" style:font-size-asian="12pt" style:font-size-complex="12pt"/>
    </style:style>
    <style:style style:name="P9" style:family="paragraph" style:parent-style-name="Standard">
      <style:text-properties fo:font-size="12pt" fo:language="none" fo:country="none" style:font-size-asian="12pt" style:language-asian="none" style:country-asian="none" style:font-size-complex="12pt"/>
    </style:style>
    <style:style style:name="P10" style:family="paragraph" style:parent-style-name="Standard" style:list-style-name="WW8Num6">
      <style:paragraph-properties fo:orphans="2" fo:widows="2"/>
      <style:text-properties fo:font-size="12pt" fo:language="none" fo:country="none" style:font-size-asian="12pt" style:language-asian="none" style:country-asian="none" style:font-size-complex="12pt"/>
    </style:style>
    <style:style style:name="P11" style:family="paragraph" style:parent-style-name="Standard">
      <style:paragraph-properties fo:text-align="justify" style:justify-single-word="false" fo:orphans="2" fo:widows="2"/>
      <style:text-properties fo:font-size="12pt" fo:language="none" fo:country="none" style:font-size-asian="12pt" style:language-asian="none" style:country-asian="none" style:font-size-complex="12pt"/>
    </style:style>
    <style:style style:name="P12" style:family="paragraph" style:parent-style-name="Standard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 fo:orphans="2" fo:widows="2"/>
      <style:text-properties fo:font-size="12pt" fo:font-style="italic" style:font-size-asian="12pt" style:font-style-asian="italic" style:font-size-complex="12pt"/>
    </style:style>
    <style:style style:name="P15" style:family="paragraph" style:parent-style-name="Standard">
      <style:paragraph-properties fo:text-align="justify" style:justify-single-word="false" fo:orphans="2" fo:widows="2"/>
    </style:style>
    <style:style style:name="P16" style:family="paragraph" style:parent-style-name="Standard">
      <style:paragraph-properties fo:text-align="justify" style:justify-single-word="false" fo:orphans="2" fo:widows="2" style:snap-to-layout-gri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fo:orphans="2" fo:widows="2"/>
    </style:style>
    <style:style style:name="P19" style:family="paragraph" style:parent-style-name="Standard">
      <style:paragraph-properties fo:text-align="center" style:justify-single-word="false" fo:orphans="2" fo:widows="2" style:snap-to-layout-gri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1.238cm" fo:margin-right="0cm" fo:text-align="justify" style:justify-single-word="false" fo:orphans="2" fo:widows="2" fo:text-indent="1.249cm" style:auto-text-indent="fals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top="0.212cm" fo:margin-bottom="0cm" fo:text-align="center" style:justify-single-word="false" fo:orphans="2" fo:widows="2"/>
    </style:style>
    <style:style style:name="P24" style:family="paragraph" style:parent-style-name="Standard">
      <style:paragraph-properties fo:break-before="pag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7.493cm" fo:margin-right="0cm" fo:text-align="center" style:justify-single-word="false" fo:orphans="2" fo:widows="2" fo:text-indent="1.249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-1.293cm" fo:margin-right="0cm" fo:text-align="center" style:justify-single-word="false" fo:text-indent="0cm" style:auto-text-indent="false" fo:padding-left="0.141cm" fo:padding-right="0.141cm" fo:padding-top="0.035cm" fo:padding-bottom="0.035cm" fo:border="0.018cm solid #000000"/>
    </style:style>
    <style:style style:name="P27" style:family="paragraph" style:parent-style-name="Standard">
      <style:paragraph-properties fo:margin-left="-1.293cm" fo:margin-right="0cm" fo:text-align="center" style:justify-single-word="false" fo:text-indent="0cm" style:auto-text-indent="false" fo:padding-left="0.141cm" fo:padding-right="0.141cm" fo:padding-top="0.035cm" fo:padding-bottom="0.035cm" fo:border="0.018cm solid #000000" style:text-autospace="none"/>
      <style:text-properties fo:font-weight="bold" style:font-weight-asian="bold" style:font-weight-complex="bold"/>
    </style:style>
    <style:style style:name="P28" style:family="paragraph" style:parent-style-name="Standard">
      <style:paragraph-properties fo:margin-left="-1.293cm" fo:margin-right="0cm" fo:text-align="center" style:justify-single-word="false" fo:text-indent="0cm" style:auto-text-indent="false" fo:padding-left="0.141cm" fo:padding-right="0.141cm" fo:padding-top="0.035cm" fo:padding-bottom="0.035cm" fo:border="0.018cm solid #000000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9" style:family="paragraph" style:parent-style-name="Standard">
      <style:paragraph-properties fo:margin-left="-1.293cm" fo:margin-right="0cm" fo:text-align="center" style:justify-single-word="false" fo:text-indent="0cm" style:auto-text-indent="false" fo:padding-left="0.141cm" fo:padding-right="0.141cm" fo:padding-top="0.035cm" fo:padding-bottom="0.035cm" fo:border="0.018cm solid #000000"/>
      <style:text-properties fo:font-size="9pt" fo:font-weight="bold" style:font-size-asian="9pt" style:font-weight-asian="bold" style:font-size-complex="9pt"/>
    </style:style>
    <style:style style:name="P30" style:family="paragraph" style:parent-style-name="Text_20_body">
      <style:paragraph-properties fo:orphans="2" fo:widows="2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Text_20_body">
      <style:paragraph-properties fo:orphans="2" fo:widows="2"/>
      <style:text-properties fo:color="#000000" style:font-name="Times New Roman" fo:font-size="12pt" style:font-size-asian="12pt" style:font-name-complex="Times New Roman" style:font-size-complex="12pt"/>
    </style:style>
    <style:style style:name="P32" style:family="paragraph" style:parent-style-name="Text_20_body">
      <style:paragraph-properties fo:margin-left="2.487cm" fo:margin-right="0cm" fo:orphans="2" fo:widows="2" fo:text-indent="-2.487cm" style:auto-text-indent="false"/>
    </style:style>
    <style:style style:name="P33" style:family="paragraph" style:parent-style-name="Heading_20_1">
      <style:paragraph-properties fo:margin-top="0.212cm" fo:margin-bottom="0.212cm" fo:text-align="start" style:justify-single-word="false" fo:orphans="2" fo:widows="2"/>
    </style:style>
    <style:style style:name="P34" style:family="paragraph" style:parent-style-name="Heading_20_1">
      <style:paragraph-properties fo:margin-top="0.212cm" fo:margin-bottom="0.212cm" fo:text-align="start" style:justify-single-word="false" fo:orphans="2" fo:widows="2"/>
      <style:text-properties style:font-name="Times New Roman" style:font-name-complex="Times New Roman" style:font-size-complex="12pt"/>
    </style:style>
    <style:style style:name="P35" style:family="paragraph" style:parent-style-name="Heading_20_1">
      <style:paragraph-properties fo:margin-top="0.212cm" fo:margin-bottom="0.212cm" fo:text-align="justify" style:justify-single-word="false" fo:orphans="2" fo:widows="2"/>
    </style:style>
    <style:style style:name="P36" style:family="paragraph" style:parent-style-name="Footer">
      <style:paragraph-properties fo:orphans="2" fo:widows="2"/>
    </style:style>
    <style:style style:name="P37" style:family="paragraph" style:parent-style-name="Corpo_20_del_20_testo_20_2"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Corpo_20_del_20_testo_20_2">
      <style:paragraph-properties fo:line-height="100%" fo:orphans="0" fo:widows="0"/>
    </style:style>
    <style:style style:name="P39" style:family="paragraph" style:parent-style-name="Rientro_20_corpo_20_del_20_testo_20_2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Rientro_20_corpo_20_del_20_testo_20_3" style:list-style-name="WW8Num1">
      <style:paragraph-properties fo:margin-left="0.501cm" fo:margin-right="0cm" fo:text-indent="-0.501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Rientro_20_corpo_20_del_20_testo_20_3">
      <style:paragraph-properties fo:margin-left="0.75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2" style:family="paragraph">
      <style:paragraph-properties fo:text-align="center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style:font-name-complex="Times New Roman" style:font-size-complex="12pt"/>
    </style:style>
    <style:style style:name="T6" style:family="text">
      <style:text-properties fo:color="#000000" style:font-name="Times New Roman" fo:font-size="12pt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color="#000000" fo:font-size="9pt" fo:font-style="italic" style:font-size-asian="9pt" style:font-style-asian="italic" style:font-size-complex="9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gr1" style:family="graphic">
      <style:graphic-properties draw:stroke="dash" draw:stroke-dash="Dash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0">Al Comune di Piombino Dese</text:p>
            <text:p text:style-name="P30">Ufficio Tributi</text:p>
          </table:table-cell>
        </table:table-row>
        <table:table-row table:style-name="Tabella1.1">
          <table:table-cell table:style-name="Tabella1.A1" office:value-type="string">
            <text:p text:style-name="P31">Piazza Palladio, n. 1</text:p>
          </table:table-cell>
        </table:table-row>
        <table:table-row table:style-name="Tabella1.1">
          <table:table-cell table:style-name="Tabella1.A1" office:value-type="string">
            <text:p text:style-name="P31">35017 PIOMBINO DESE</text:p>
          </table:table-cell>
        </table:table-row>
      </table:table>
      <text:p text:style-name="P2"/>
      <text:p text:style-name="P2"/>
      <text:p text:style-name="P2"><text:file-name text:display="full">C:\Users\user\Desktop\MODULISTICA\Modulistica Imposta Comunale sugli Immobili e Imposta Municipale Propria (c.d. I.M.U.)\ISTANZA DI RIMBORSO ICI-IMU.doc</text:file-name></text:p>
      <text:p text:style-name="P31"/>
      <text:p text:style-name="P32"><draw:line text:anchor-type="char" draw:z-index="20" draw:style-name="gr1" draw:text-style-name="P42" svg:x1="11.007cm" svg:y1="0.469cm" svg:x2="16.595cm" svg:y2="0.469cm"><text:p/></draw:line><text:span text:style-name="T6">Oggetto:<text:tab/></text:span><text:span text:style-name="T7">ICI/IMU (Imposta municipale propria) <text:s/>Anno/i:</text:span></text:p>
      <text:p text:style-name="P22">DOMANDA DI RIMBORSO </text:p>
      <text:p text:style-name="P2"/>
      <text:p text:style-name="P2"/>
      <text:p text:style-name="P2"/>
      <text:p text:style-name="P37"><draw:line text:anchor-type="char" draw:z-index="0" draw:style-name="gr1" draw:text-style-name="P42" svg:x1="3.387cm" svg:y1="0.199cm" svg:x2="16.595cm" svg:y2="0.199cm"><text:p/></draw:line>Il sottoscritto/a </text:p>
      <text:p text:style-name="P37"><draw:line text:anchor-type="char" draw:z-index="2" draw:style-name="gr1" draw:text-style-name="P42" svg:x1="10.245cm" svg:y1="0.279cm" svg:x2="16.595cm" svg:y2="0.279cm"><text:p/></draw:line><draw:line text:anchor-type="char" draw:z-index="1" draw:style-name="gr1" draw:text-style-name="P42" svg:x1="1.863cm" svg:y1="0.279cm" svg:x2="8.467cm" svg:y2="0.279cm"><text:p/></draw:line>cod. fisc. <text:tab/><text:tab/><text:tab/><text:tab/><text:tab/><text:tab/>nato/a <text:s/></text:p>
      <text:p text:style-name="P37"><draw:line text:anchor-type="char" draw:z-index="5" draw:style-name="gr1" draw:text-style-name="P42" svg:x1="14.817cm" svg:y1="0.36cm" svg:x2="16.595cm" svg:y2="0.36cm"><text:p/></draw:line><draw:line text:anchor-type="char" draw:z-index="4" draw:style-name="gr1" draw:text-style-name="P42" svg:x1="7.451cm" svg:y1="0.36cm" svg:x2="13.547cm" svg:y2="0.36cm"><text:p/></draw:line><draw:line text:anchor-type="char" draw:z-index="3" draw:style-name="gr1" draw:text-style-name="P42" svg:x1="0.593cm" svg:y1="0.36cm" svg:x2="4.657cm" svg:y2="0.36cm"><text:p/></draw:line>il <text:tab/><text:tab/><text:tab/><text:tab/>residente a <text:tab/><text:tab/><text:tab/><text:tab/><text:tab/><text:tab/>CAP </text:p>
      <text:p text:style-name="P5"><draw:line text:anchor-type="char" draw:z-index="8" draw:style-name="gr1" draw:text-style-name="P42" svg:x1="12.277cm" svg:y1="0.441cm" svg:x2="16.595cm" svg:y2="0.441cm"><text:p/></draw:line><draw:line text:anchor-type="char" draw:z-index="7" draw:style-name="gr1" draw:text-style-name="P42" svg:x1="9.483cm" svg:y1="0.441cm" svg:x2="11.007cm" svg:y2="0.441cm"><text:p/></draw:line><draw:line text:anchor-type="char" draw:z-index="6" draw:style-name="gr1" draw:text-style-name="P42" svg:x1="2.625cm" svg:y1="0.441cm" svg:x2="8.213cm" svg:y2="0.441cm"><text:p/></draw:line>in via/piazza <text:tab/><text:tab/><text:tab/><text:tab/><text:tab/><text:tab/>N° <text:tab/><text:tab/>Tel. </text:p>
      <text:h text:style-name="P33" text:outline-level="1"><draw:line text:anchor-type="char" draw:z-index="18" draw:style-name="gr1" draw:text-style-name="P42" svg:x1="6.435cm" svg:y1="0.52cm" svg:x2="9.737cm" svg:y2="0.52cm"><text:p/></draw:line><text:span text:style-name="T5">(event.) legale rappr. </text:span><draw:line text:anchor-type="char" draw:z-index="11" draw:style-name="gr1" draw:text-style-name="P42" svg:x1="12.023cm" svg:y1="0.572cm" svg:x2="16.595cm" svg:y2="0.572cm"><text:p/></draw:line><text:span text:style-name="T5">della società <text:s/><text:tab/><text:tab/><text:tab/><text:tab/>cod. fisc. <text:tab/><text:tab/><text:tab/><text:tab/></text:span></text:h>
      <text:h text:style-name="P34" text:outline-level="1"><draw:line text:anchor-type="char" draw:z-index="22" draw:style-name="gr1" draw:text-style-name="P42" svg:x1="5.419cm" svg:y1="0.49cm" svg:x2="9.737cm" svg:y2="0.49cm"><text:p/></draw:line><draw:line text:anchor-type="char" draw:z-index="21" draw:style-name="gr1" draw:text-style-name="P42" svg:x1="12.023cm" svg:y1="0.49cm" svg:x2="16.595cm" svg:y2="0.49cm"><text:p/></draw:line>(event.) in qualità di erede di <text:tab/><text:tab/><text:tab/><text:tab/>cod. fisc. <text:tab/><text:tab/><text:tab/><text:tab/></text:h>
      <text:h text:style-name="P34" text:outline-level="1"><text:tab/></text:h>
      <text:p text:style-name="P38"><text:span text:style-name="T4">soggetto passivo ICI/IMU per i seguenti immobili (elencare tutti gli immobili posseduti, aggiungere fogli se necessario):</text:span></text:p>
      <text:p text:style-name="P1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B"/>
        <table:table-column table:style-name="Tabella2.D"/>
        <table:table-column table:style-name="Tabella2.G"/>
        <table:table-column table:style-name="Tabella2.H"/>
        <table:table-column table:style-name="Tabella2.I"/>
        <table:table-row table:style-name="Tabella2.1">
          <table:table-cell table:style-name="Tabella2.A1" table:number-rows-spanned="2" office:value-type="string">
            <text:p text:style-name="P23">INDIRIZZO</text:p>
          </table:table-cell>
          <table:table-cell table:style-name="Tabella2.A1" table:number-columns-spanned="5" office:value-type="string">
            <text:p text:style-name="P18">DATI CATASTALI</text:p>
          </table:table-cell>
          <table:covered-table-cell/>
          <table:covered-table-cell/>
          <table:covered-table-cell/>
          <table:covered-table-cell/>
          <table:table-cell table:style-name="Tabella2.A1" table:number-rows-spanned="2" office:value-type="string">
            <text:p text:style-name="P20"/>
            <text:p text:style-name="P17">% POSS</text:p>
          </table:table-cell>
          <table:table-cell table:style-name="Tabella2.A1" table:number-rows-spanned="2" office:value-type="string">
            <text:p text:style-name="P19"/>
            <text:p text:style-name="P18">RENDITA CATASTALE </text:p>
          </table:table-cell>
          <table:table-cell table:style-name="Tabella2.I1" table:number-rows-spanned="2" office:value-type="string">
            <text:p text:style-name="P18">NOTE </text:p>
            <text:p text:style-name="P18">(indicare se abitaz. princ., locazioni a canone concordato, etc.)</text:p>
          </table:table-cell>
        </table:table-row>
        <table:table-row table:style-name="Tabella2.2">
          <table:covered-table-cell/>
          <table:table-cell table:style-name="Tabella2.A1" office:value-type="string">
            <text:p text:style-name="P18">SEZ/</text:p>
            <text:p text:style-name="P18">FGL</text:p>
          </table:table-cell>
          <table:table-cell table:style-name="Tabella2.A1" office:value-type="string">
            <text:p text:style-name="P18">PART.</text:p>
          </table:table-cell>
          <table:table-cell table:style-name="Tabella2.A1" office:value-type="string">
            <text:p text:style-name="P18">SUB.</text:p>
          </table:table-cell>
          <table:table-cell table:style-name="Tabella2.A1" office:value-type="string">
            <text:p text:style-name="P18">CAT.</text:p>
          </table:table-cell>
          <table:table-cell table:style-name="Tabella2.A1" office:value-type="string">
            <text:p text:style-name="P18">CL.</text:p>
          </table:table-cell>
          <table:covered-table-cell/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I1" office:value-type="string">
            <text:p text:style-name="P16"/>
          </table:table-cell>
        </table:table-row>
        <table:table-row table:style-name="Tabella2.4"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I1" office:value-type="string">
            <text:p text:style-name="P16"/>
          </table:table-cell>
        </table:table-row>
        <table:table-row table:style-name="Tabella2.5"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I1" office:value-type="string">
            <text:p text:style-name="P16"/>
          </table:table-cell>
        </table:table-row>
        <table:table-row table:style-name="Tabella2.6"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I1" office:value-type="string">
            <text:p text:style-name="P16"/>
          </table:table-cell>
        </table:table-row>
        <table:table-row table:style-name="Tabella2.6"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I1" office:value-type="string">
            <text:p text:style-name="P16"/>
          </table:table-cell>
        </table:table-row>
        <table:table-row table:style-name="Tabella2.6"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I1" office:value-type="string">
            <text:p text:style-name="P16"/>
          </table:table-cell>
        </table:table-row>
      </table:table>
      <text:p text:style-name="P1"/>
      <text:p text:style-name="Standard"><text:span text:style-name="T1">dichiara di aver versato l’ICI/IMU in misura maggiore del dovuto, per il seguente motivo:</text:span></text:p>
      <text:p text:style-name="P1"/>
      <text:list xml:id="list2788261454838730892" text:style-name="WW8Num4">
        <text:list-item>
          <text:p text:style-name="P6">duplicazione di versamento</text:p>
        </text:list-item>
        <text:list-item>
          <text:p text:style-name="P6">errato conteggio dell’imposta</text:p>
        </text:list-item>
        <text:list-item>
          <text:p text:style-name="P6">errata digitazione dei codici tributo o comune</text:p>
        </text:list-item>
        <text:list-item>
          <text:p text:style-name="P6">altro</text:p>
        </text:list-item>
      </text:list>
      <text:p text:style-name="P1"/>
      <text:p text:style-name="P9"><draw:line text:anchor-type="char" draw:z-index="16" draw:style-name="gr1" draw:text-style-name="P42" svg:x1="0.085cm" svg:y1="0.072cm" svg:x2="16.849cm" svg:y2="0.072cm"><text:p/></draw:line></text:p>
      <text:p text:style-name="P9"><draw:line text:anchor-type="char" draw:z-index="17" draw:style-name="gr1" draw:text-style-name="P42" svg:x1="0.085cm" svg:y1="0.233cm" svg:x2="16.849cm" svg:y2="0.233cm"><text:p/></draw:line></text:p>
      <text:p text:style-name="P9"><draw:line text:anchor-type="char" draw:z-index="30" draw:style-name="gr1" draw:text-style-name="P42" svg:x1="0.085cm" svg:y1="0.288cm" svg:x2="16.849cm" svg:y2="0.288cm"><text:p/></draw:line></text:p>
      <text:p text:style-name="P9"><draw:line text:anchor-type="char" draw:z-index="31" draw:style-name="gr1" draw:text-style-name="P42" svg:x1="0.085cm" svg:y1="0.342cm" svg:x2="16.849cm" svg:y2="0.342cm"><text:p/></draw:line></text:p>
      <text:p text:style-name="P24">e per le seguenti annualità di imposta:</text:p>
      <text:p text:style-name="P25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row table:style-name="Tabella3.1">
          <table:table-cell table:style-name="Tabella3.A1" office:value-type="string">
            <text:p text:style-name="P7">Anno</text:p>
          </table:table-cell>
          <table:table-cell table:style-name="Tabella3.A1" office:value-type="string">
            <text:p text:style-name="P7">Importo dovuto</text:p>
          </table:table-cell>
          <table:table-cell table:style-name="Tabella3.A1" office:value-type="string">
            <text:p text:style-name="P7">Importo versato</text:p>
          </table:table-cell>
          <table:table-cell table:style-name="Tabella3.D1" office:value-type="string">
            <text:p text:style-name="P7">Differenza a credito</text:p>
          </table:table-cell>
        </table:table-row>
        <table:table-row table:style-name="Tabella3.1"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D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D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D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D1" office:value-type="string">
            <text:p text:style-name="P3"/>
          </table:table-cell>
        </table:table-row>
        <table:table-row table:style-name="Tabella3.1">
          <table:table-cell table:style-name="Tabella3.A6" office:value-type="string">
            <text:p text:style-name="P3"/>
          </table:table-cell>
          <table:table-cell table:style-name="Tabella3.A6" office:value-type="string">
            <text:p text:style-name="P3"/>
          </table:table-cell>
          <table:table-cell table:style-name="Tabella3.A6" office:value-type="string">
            <text:p text:style-name="P3"/>
          </table:table-cell>
          <table:table-cell table:style-name="Tabella3.D6" office:value-type="string">
            <text:p text:style-name="P3"/>
          </table:table-cell>
        </table:table-row>
        <table:table-row table:style-name="Tabella3.1">
          <table:table-cell table:style-name="Tabella3.A7" office:value-type="string">
            <text:p text:style-name="P3"/>
          </table:table-cell>
          <table:table-cell table:style-name="Tabella3.A7" office:value-type="string">
            <text:p text:style-name="P3"/>
          </table:table-cell>
          <table:table-cell table:style-name="Tabella3.A7" office:value-type="string">
            <text:p text:style-name="P7">Totale</text:p>
          </table:table-cell>
          <table:table-cell table:style-name="Tabella3.D7" office:value-type="string">
            <text:p text:style-name="P3"/>
          </table:table-cell>
        </table:table-row>
      </table:table>
      <text:p text:style-name="P15"/>
      <text:h text:style-name="P35" text:outline-level="1"><draw:line text:anchor-type="char" draw:z-index="19" draw:style-name="gr1" draw:text-style-name="P42" svg:x1="1.355cm" svg:y1="1.037cm" svg:x2="5.927cm" svg:y2="1.037cm"><text:p/></draw:line><text:span text:style-name="T5">Chiede pertanto il rimborso di euro</text:span></text:h>
      <text:p text:style-name="P2"/>
      <text:p text:style-name="P8">Allega ogni documentazione utile al riguardo non in possesso dell’ufficio, e in particolare:</text:p>
      <text:p text:style-name="P8"/>
      <text:list xml:id="list6427086358389898234" text:style-name="WW8Num6">
        <text:list-item>
          <text:p text:style-name="P10"><draw:line text:anchor-type="char" draw:z-index="13" draw:style-name="gr1" draw:text-style-name="P42" svg:x1="1.101cm" svg:y1="0.393cm" svg:x2="7.451cm" svg:y2="0.393cm"><text:p/></draw:line></text:p>
        </text:list-item>
        <text:list-item>
          <text:p text:style-name="P10"><draw:line text:anchor-type="char" draw:z-index="14" draw:style-name="gr1" draw:text-style-name="P42" svg:x1="1.101cm" svg:y1="0.423cm" svg:x2="7.451cm" svg:y2="0.423cm"><text:p/></draw:line></text:p>
        </text:list-item>
        <text:list-item>
          <text:p text:style-name="P10"><draw:line text:anchor-type="char" draw:z-index="15" draw:style-name="gr1" draw:text-style-name="P42" svg:x1="1.101cm" svg:y1="0.453cm" svg:x2="7.451cm" svg:y2="0.453cm"><text:p/></draw:line></text:p>
        </text:list-item>
      </text:list>
      <text:p text:style-name="P8"/>
      <text:p text:style-name="P39">Chiede che l’importo venga rimborsato dall’ufficio mediante</text:p>
      <text:p text:style-name="P39"><text:tab/> </text:p>
      <text:list xml:id="list5968154910012512329" text:style-name="WW8Num1">
        <text:list-item>
          <text:p text:style-name="P40"><draw:line text:anchor-type="char" draw:z-index="12" draw:style-name="gr1" draw:text-style-name="P42" svg:x1="5.927cm" svg:y1="0.321cm" svg:x2="16.595cm" svg:y2="0.321cm"><text:p/></draw:line>accredito su c/c intestato a <text:s/><text:tab/><text:tab/><text:tab/><text:tab/><text:tab/></text:p>
        </text:list-item>
      </text:list>
      <text:p text:style-name="P41"><draw:line text:anchor-type="char" draw:z-index="33" draw:style-name="gr1" draw:text-style-name="P42" svg:x1="3.387cm" svg:y1="0.369cm" svg:x2="16.595cm" svg:y2="0.369cm"><text:p/></draw:line>presso </text:p>
      <text:p text:style-name="P41"><draw:line text:anchor-type="char" draw:z-index="29" draw:style-name="gr1" draw:text-style-name="P42" svg:x1="3.387cm" svg:y1="0.427cm" svg:x2="16.595cm" svg:y2="0.427cm"><text:p/></draw:line>codice IBAN </text:p>
      <text:p text:style-name="P41"><text:tab/><text:tab/> <text:s text:c="3"/><text:tab/><text:tab/> <text:s text:c="2"/></text:p>
      <text:p text:style-name="P11"><draw:line text:anchor-type="char" draw:z-index="32" draw:style-name="gr1" draw:text-style-name="P42" svg:x1="3.133cm" svg:y1="0.021cm" svg:x2="16.595cm" svg:y2="0.051cm"><text:p/></draw:line></text:p>
      <text:list xml:id="list2326203237026556398" text:style-name="WW8Num3">
        <text:list-item>
          <text:p text:style-name="P4">Mandato esigibile direttamente in Tesoreria</text:p>
        </text:list-item>
      </text:list>
      <text:p text:style-name="P2"/>
      <text:p text:style-name="P2">Si riserva di produrre, su richiesta dell’ufficio, idonea documentazione a comprova del credito. </text:p>
      <text:p text:style-name="P2">Per eventuali comunicazioni urgenti, il proprio recapito è il seguente:</text:p>
      <text:p text:style-name="P2"><draw:line text:anchor-type="char" draw:z-index="23" draw:style-name="gr1" draw:text-style-name="P42" svg:x1="1.863cm" svg:y1="0.406cm" svg:x2="8.213cm" svg:y2="0.406cm"><text:p/></draw:line>telefono </text:p>
      <text:p text:style-name="P2">fax </text:p>
      <text:p text:style-name="P2"><draw:line text:anchor-type="char" draw:z-index="24" draw:style-name="gr1" draw:text-style-name="P42" svg:x1="1.863cm" svg:y1="0.009cm" svg:x2="8.213cm" svg:y2="0.009cm"><text:p/></draw:line>e-mail</text:p>
      <text:p text:style-name="P11"><draw:line text:anchor-type="char" draw:z-index="25" draw:style-name="gr1" draw:text-style-name="P42" svg:x1="1.863cm" svg:y1="0.064cm" svg:x2="8.213cm" svg:y2="0.064cm"><text:p/></draw:line></text:p>
      <text:p text:style-name="P2">Eventuali osservazioni:</text:p>
      <text:p text:style-name="P2"/>
      <text:p text:style-name="P11"><draw:line text:anchor-type="char" draw:z-index="26" draw:style-name="gr1" draw:text-style-name="P42" svg:x1="0.085cm" svg:y1="0.229cm" svg:x2="16.595cm" svg:y2="0.229cm"><text:p/></draw:line></text:p>
      <text:p text:style-name="P11"><draw:line text:anchor-type="char" draw:z-index="27" draw:style-name="gr1" draw:text-style-name="P42" svg:x1="0.085cm" svg:y1="0.284cm" svg:x2="16.595cm" svg:y2="0.284cm"><text:p/></draw:line></text:p>
      <text:p text:style-name="P11"><draw:line text:anchor-type="char" draw:z-index="28" draw:style-name="gr1" draw:text-style-name="P42" svg:x1="0.085cm" svg:y1="0.339cm" svg:x2="16.595cm" svg:y2="0.339cm"><text:p/></draw:line></text:p>
      <text:p text:style-name="P2"/>
      <text:p text:style-name="P2"/>
      <text:p text:style-name="P2"><draw:line text:anchor-type="char" draw:z-index="10" draw:style-name="gr1" draw:text-style-name="P42" svg:x1="0.085cm" svg:y1="-0.004cm" svg:x2="6.943cm" svg:y2="0cm"><text:p/></draw:line><text:tab/><text:tab/>(luogo e data)</text:p>
      <text:p text:style-name="P11"><draw:line text:anchor-type="char" draw:z-index="9" draw:style-name="gr1" draw:text-style-name="P42" svg:x1="11.515cm" svg:y1="0.318cm" svg:x2="16.341cm" svg:y2="0.318cm"><text:p/></draw:line></text:p>
      <text:p text:style-name="P7"><text:tab/><text:tab/><text:tab/><text:tab/><text:tab/><text:tab/><text:tab/><text:tab/><text:tab/>(firma)</text:p>
      <text:p text:style-name="P7"/>
      <text:p text:style-name="P7"/>
      <text:p text:style-name="P7"/>
      <text:p text:style-name="P7"/>
      <text:p text:style-name="P7"/>
      <text:p text:style-name="P7"/>
      <text:p text:style-name="P28">Area Servizi Economico – Finanziari – Affari Generali</text:p>
      <text:p text:style-name="P29">UFFICIO TRIBUTI</text:p>
      <text:p text:style-name="P26"><text:span text:style-name="T8">Orari di ricevimento</text:span>: dal lun. al ven. dalle 11,00 alle 13,00, il giovedì pom. anche dalle 16,00 alle 18,00. </text:p>
      <text:p text:style-name="P26">Il sabato previa telefonata allo 049/9369444.</text:p>
      <text:p text:style-name="P27">E’ possibile concordare orari diversi da quelli indicati chiamando il numero telefonico 049/9369444</text:p>
      <text:p text:style-name="P21"><text:soft-page-break/>AVVERTENZE</text:p>
      <text:p text:style-name="P21"/>
      <text:p text:style-name="P12">TERMINE ENTRO CUI RICHIEDERE IL RIMBORSO</text:p>
      <text:p text:style-name="P12"/>
      <text:p text:style-name="P14">La legge finanziaria per l’anno 2007 (legge 27/12/006, n. 296 ) stabilisce che dal 1° gennaio 2007 il rimborso delle somme versate e non dovute a titolo I.C.I., deve essere richiesto entro il termine di cinque anni dal giorno del versamento ovvero da quello in cui è stato accertato il diritto alla restituzione. </text:p>
      <text:p text:style-name="P14">Il nuovo termine quinquennale si applica anche ai rapporti pendenti al 1° gennaio 2007. </text:p>
      <text:p text:style-name="P2"/>
      <text:p text:style-name="P12">LA MISURA DEGLI INTERESSI</text:p>
      <text:p text:style-name="P12"/>
      <text:p text:style-name="P14">Sulle somme da rimborsare l’Amministrazione comunale applica il tasso di interesse legale vigente annualmente. </text:p>
      <text:p text:style-name="P14">Gli interessi decorrono dalla data dell’eseguito versamento e sono calcolati con maturazione giorno per giorno. </text:p>
      <text:p text:style-name="P2"/>
      <text:p text:style-name="P12">L’IMPORTO MINIMO RIMBORSABILE</text:p>
      <text:p text:style-name="P13"/>
      <text:p text:style-name="P14">A decorrere dall’anno di imposta 2005 l’importo minimo da versare annuo è fissato in euro 11,00 (undici).</text:p>
      <text:p text:style-name="P2">_____________________________________________________________________________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Book Antiqua" svg:font-family="'Book Antiqua', 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class="text">
      <style:paragraph-properties style:line-height-at-least="0.501cm" fo:text-align="justify" style:justify-single-word="false" fo:orphans="0" fo:widows="0">
        <style:tab-stops>
          <style:tab-stop style:position="0.499cm"/>
          <style:tab-stop style:position="1cm"/>
        </style:tab-stops>
      </style:paragraph-properties>
      <style:text-properties fo:color="#000000" style:font-name="Times" fo:font-size="11pt" fo:language="it" fo:country="IT" style:font-name-asian="Times New Roman" style:font-size-asian="11pt" style:font-name-complex="Times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 Antiqua" fo:font-size="12pt" style:font-size-asian="12pt" style:font-name-complex="Book Antiqu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fo:orphans="2" fo:widows="2"/>
      <style:text-properties style:font-name="Verdana" fo:font-size="11pt" style:font-size-asian="11pt" style:font-name-complex="Verdana"/>
    </style:style>
    <style:style style:name="Rientro_20_corpo_20_del_20_testo_20_2" style:display-name="Rientro corpo del testo 2" style:family="paragraph" style:parent-style-name="Standard">
      <style:paragraph-properties fo:margin="100%" fo:margin-left="1.251cm" fo:margin-right="0cm" fo:text-align="justify" style:justify-single-word="false" fo:orphans="2" fo:widows="2" fo:text-indent="-1.251cm" style:auto-text-indent="false"/>
      <style:text-properties style:font-name="Verdana" fo:font-size="11pt" style:font-size-asian="11pt" style:font-name-complex="Verdana"/>
    </style:style>
    <style:style style:name="Rientro_20_corpo_20_del_20_testo_20_3" style:display-name="Rientro corpo del testo 3" style:family="paragraph" style:parent-style-name="Standard">
      <style:paragraph-properties fo:margin="100%" fo:margin-left="0cm" fo:margin-right="0cm" fo:text-align="justify" style:justify-single-word="false" fo:orphans="2" fo:widows="2" fo:text-indent="0.002cm" style:auto-text-indent="false"/>
      <style:text-properties style:font-name="Verdana" fo:font-size="11pt" style:font-size-asian="11pt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Book Antiqua" fo:font-style="normal" style:font-style-asian="normal" style:font-name-complex="Book Antiqua"/>
    </style:style>
    <style:style style:name="WW8Num3z0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Wingdings" fo:font-size="10pt" style:font-size-asian="10pt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orphans="2" fo:widows="2"/>
    </style:style>
    <style:page-layout style:name="Mpm1">
      <style:page-layout-properties fo:page-width="21.001cm" fo:page-height="29.7cm" style:num-format="1" style:print-orientation="portrait" fo:margin-top="1.501cm" fo:margin-bottom="0.801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BUTI</meta:initial-creator>
    <meta:creation-date>2013-09-26T11:26:00</meta:creation-date>
    <dc:creator>TRIBUTI</dc:creator>
    <dc:date>2013-09-26T16:10:00</dc:date>
    <meta:editing-cycles>3</meta:editing-cycles>
    <meta:editing-duration>PT15M</meta:editing-duration>
    <meta:document-statistic meta:table-count="3" meta:image-count="0" meta:object-count="0" meta:page-count="3" meta:paragraph-count="70" meta:word-count="401" meta:character-count="2847"/>
    <meta:generator>OpenOffice/4.0.1$Win32 OpenOffice.org_project/401m5$Build-9714</meta:generator>
  </office:meta>
</office:document-meta>
</file>