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bullet>
    </text:list-style>
    <style:style style:name="TableColumn2" style:family="table-column">
      <style:table-column-properties style:column-width="1.0333in" style:use-optimal-column-width="false"/>
    </style:style>
    <style:style style:name="TableColumn3" style:family="table-column">
      <style:table-column-properties style:column-width="6.1027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 fo:line-height="115%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ableCell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115%"/>
    </style:style>
    <style:style style:name="T10" style:parent-style-name="Car.predefinitoparagrafo" style:family="text">
      <style:text-properties fo:font-style="italic" style:font-style-asian="italic" style:font-style-complex="italic" fo:color="#000000" fo:font-size="24pt" style:font-size-asian="24pt" style:font-size-complex="24pt"/>
    </style:style>
    <style:style style:name="P11" style:parent-style-name="Normale" style:family="paragraph">
      <style:paragraph-properties fo:text-align="center" fo:line-height="115%" fo:text-indent="0.0041in"/>
      <style:text-properties fo:font-style="italic" style:font-style-asian="italic" style:font-style-complex="italic" fo:color="#000000"/>
    </style:style>
    <style:style style:name="P12" style:parent-style-name="Normale" style:family="paragraph">
      <style:paragraph-properties fo:text-align="center" fo:line-height="115%"/>
    </style:style>
    <style:style style:name="T13" style:parent-style-name="Car.predefinitoparagrafo" style:family="text">
      <style:text-properties fo:font-style="italic" style:font-style-asian="italic" style:font-style-complex="italic" fo:color="#000000"/>
    </style:style>
    <style:style style:name="T14" style:parent-style-name="Car.predefinitoparagrafo" style:family="text">
      <style:text-properties fo:font-style="italic" style:font-style-asian="italic" style:font-style-complex="italic" fo:color="#000000"/>
    </style:style>
    <style:style style:name="T15" style:parent-style-name="Car.predefinitoparagrafo" style:family="text">
      <style:text-properties fo:font-style="italic" style:font-style-asian="italic" style:font-style-complex="italic" fo:color="#000000"/>
    </style:style>
    <style:style style:name="T16" style:parent-style-name="Car.predefinitoparagrafo" style:family="text">
      <style:text-properties fo:font-style="italic" style:font-style-asian="italic" style:font-style-complex="italic" fo:color="#000000"/>
    </style:style>
    <style:style style:name="P17" style:parent-style-name="Titolo1" style:family="paragraph">
      <style:text-properties fo:font-size="16pt" style:font-size-asian="16pt"/>
    </style:style>
    <style:style style:name="P18" style:parent-style-name="Titolo1" style:family="paragraph">
      <style:text-properties fo:font-size="16pt" style:font-size-asian="16pt"/>
    </style:style>
    <style:style style:name="P19" style:parent-style-name="Titolo1" style:family="paragraph">
      <style:paragraph-properties fo:text-align="end"/>
      <style:text-properties fo:font-size="16pt" style:font-size-asian="16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P26" style:parent-style-name="Normale" style:family="paragraph">
      <style:paragraph-properties fo:text-align="justify"/>
      <style:text-properties fo:font-size="10pt" style:font-size-asian="10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P36" style:parent-style-name="Normale" style:family="paragraph">
      <style:paragraph-properties fo:text-align="justify"/>
      <style:text-properties fo:font-size="10pt" style:font-size-asian="10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font-size="10pt" style:font-size-asian="10pt"/>
    </style:style>
    <style:style style:name="P45" style:parent-style-name="Normale" style:family="paragraph">
      <style:paragraph-properties fo:text-align="justify"/>
      <style:text-properties fo:font-size="10pt" style:font-size-asian="10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P51" style:parent-style-name="Normale" style:family="paragraph">
      <style:paragraph-properties fo:text-align="justify"/>
      <style:text-properties fo:font-size="10pt" style:font-size-asian="10pt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P53" style:parent-style-name="Normale" style:family="paragraph">
      <style:paragraph-properties fo:text-align="center"/>
      <style:text-properties fo:font-size="10pt" style:font-size-asian="10pt"/>
    </style:style>
    <style:style style:name="P54" style:parent-style-name="Normale" style:family="paragraph">
      <style:paragraph-properties fo:text-align="justify"/>
      <style:text-properties fo:font-size="10pt" style:font-size-asian="10pt"/>
    </style:style>
    <style:style style:name="P55" style:parent-style-name="Normale" style:family="paragraph">
      <style:paragraph-properties fo:line-height="150%"/>
    </style:style>
    <style:style style:name="P56" style:parent-style-name="Normale" style:family="paragraph">
      <style:paragraph-properties fo:line-height="150%"/>
    </style:style>
    <style:style style:name="P57" style:parent-style-name="Normale" style:family="paragraph">
      <style:paragraph-properties fo:line-height="150%"/>
    </style:style>
    <style:style style:name="P58" style:parent-style-name="Normale" style:family="paragraph">
      <style:paragraph-properties fo:line-height="150%"/>
    </style:style>
    <style:style style:name="P59" style:parent-style-name="Normale" style:family="paragraph">
      <style:text-properties fo:font-size="10pt" style:font-size-asian="10pt"/>
    </style:style>
    <style:style style:name="P60" style:parent-style-name="Normale" style:family="paragraph">
      <style:text-properties fo:font-style="italic" style:font-style-asian="italic"/>
    </style:style>
    <style:style style:name="P61" style:parent-style-name="Normale" style:family="paragraph">
      <style:text-properties fo:font-size="10pt" style:font-size-asian="10pt"/>
    </style:style>
    <style:style style:name="P6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TableColumn66" style:family="table-column">
      <style:table-column-properties style:column-width="2.6083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4256in" style:use-optimal-column-width="false"/>
    </style:style>
    <style:style style:name="Table65" style:family="table">
      <style:table-properties style:width="6.790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Row79" style:family="table-row">
      <style:table-row-properties style:min-row-height="0.284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/>
    </style:style>
    <style:style style:name="TableRow88" style:family="table-row">
      <style:table-row-properties style:min-row-height="0.2881in"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/>
    </style:style>
    <style:style style:name="TableRow97" style:family="table-row">
      <style:table-row-properties style:min-row-height="0.2923in"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</style:style>
    <style:style style:name="TableRow106" style:family="table-row">
      <style:table-row-properties style:min-row-height="0.2923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</style:style>
    <style:style style:name="TableRow115" style:family="table-row">
      <style:table-row-properties style:min-row-height="0.2923in"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/>
    </style:style>
    <style:style style:name="TableRow124" style:family="table-row">
      <style:table-row-properties style:min-row-height="0.2923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</style:style>
    <style:style style:name="TableRow133" style:family="table-row">
      <style:table-row-properties style:min-row-height="0.2923in" style:use-optimal-row-height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</style:style>
    <style:style style:name="TableRow142" style:family="table-row">
      <style:table-row-properties style:min-row-height="0.2868in"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 fo:margin-left="0.0312in">
        <style:tab-stops/>
      </style:paragraph-properties>
    </style:style>
    <style:style style:name="P152" style:parent-style-name="Normale" style:family="paragraph">
      <style:paragraph-properties fo:text-align="justify" fo:margin-left="0.0312in">
        <style:tab-stops/>
      </style:paragraph-properties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55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56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57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58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59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60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61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62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63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/>
    </style:style>
    <style:style style:name="P164" style:parent-style-name="Normale" style:family="paragraph">
      <style:paragraph-properties fo:text-align="justify"/>
      <style:text-properties fo:font-size="10pt" style:font-size-asian="10pt"/>
    </style:style>
    <style:style style:name="P165" style:parent-style-name="Normale" style:family="paragraph">
      <style:paragraph-properties fo:text-align="justify"/>
      <style:text-properties fo:font-size="10pt" style:font-size-asian="10pt"/>
    </style:style>
    <style:style style:name="P166" style:parent-style-name="Normale" style:family="paragraph">
      <style:paragraph-properties fo:text-align="justify"/>
      <style:text-properties fo:font-size="10pt" style:font-size-asian="10pt"/>
    </style:style>
    <style:style style:name="P167" style:parent-style-name="Normale" style:family="paragraph">
      <style:paragraph-properties fo:text-align="justify"/>
      <style:text-properties fo:font-size="10pt" style:font-size-asian="10pt"/>
    </style:style>
    <style:style style:name="P168" style:parent-style-name="Normale" style:family="paragraph">
      <style:paragraph-properties fo:text-align="justify"/>
      <style:text-properties fo:font-size="10pt" style:font-size-asian="10pt"/>
    </style:style>
    <style:style style:name="P169" style:parent-style-name="Normale" style:family="paragraph">
      <style:paragraph-properties fo:text-align="justify"/>
      <style:text-properties fo:font-size="10pt" style:font-size-asian="10pt"/>
    </style:style>
    <style:style style:name="P170" style:parent-style-name="Normale" style:family="paragraph">
      <style:paragraph-properties fo:text-align="justify"/>
      <style:text-properties fo:font-size="10pt" style:font-size-asian="10pt"/>
    </style:style>
    <style:style style:name="P171" style:parent-style-name="Normale" style:family="paragraph">
      <style:paragraph-properties fo:text-align="justify" fo:text-indent="0.4916in"/>
      <style:text-properties fo:font-size="10pt" style:font-size-asian="10pt"/>
    </style:style>
    <style:style style:name="P172" style:parent-style-name="Normale" style:family="paragraph">
      <style:paragraph-properties fo:text-align="center" fo:margin-left="4.25in">
        <style:tab-stops/>
      </style:paragraph-properties>
      <style:text-properties fo:font-size="10pt" style:font-size-asian="10pt"/>
    </style:style>
    <style:style style:name="P173" style:parent-style-name="Normale" style:family="paragraph">
      <style:paragraph-properties fo:text-align="center" fo:margin-left="4.25in">
        <style:tab-stops/>
      </style:paragraph-properties>
      <style:text-properties fo:font-size="10pt" style:font-size-asian="10pt"/>
    </style:style>
    <style:style style:name="P174" style:parent-style-name="Normale" style:family="paragraph">
      <style:paragraph-properties fo:text-align="end"/>
      <style:text-properties fo:font-size="10pt" style:font-size-asian="10pt"/>
    </style:style>
    <style:style style:name="P175" style:parent-style-name="Normale" style:family="paragraph">
      <style:paragraph-properties fo:text-align="end"/>
      <style:text-properties fo:font-size="10pt" style:font-size-asian="10pt"/>
    </style:style>
    <style:style style:name="P176" style:parent-style-name="Normale" style:family="paragraph">
      <style:paragraph-properties fo:text-align="justify"/>
      <style:text-properties fo:font-size="10pt" style:font-size-asian="10pt"/>
    </style:style>
    <style:style style:name="P177" style:parent-style-name="Normale" style:family="paragraph">
      <style:paragraph-properties fo:text-align="justify"/>
      <style:text-properties fo:font-size="10pt" style:font-size-asian="10pt"/>
    </style:style>
    <style:style style:name="P178" style:parent-style-name="Normale" style:family="paragraph">
      <style:paragraph-properties fo:text-align="justify"/>
      <style:text-properties fo:font-size="10pt" style:font-size-asian="10pt"/>
    </style:style>
    <style:style style:name="P179" style:parent-style-name="Normale" style:family="paragraph">
      <style:paragraph-properties fo:text-align="justify" fo:line-height="150%"/>
      <style:text-properties fo:font-size="10pt" style:font-size-asian="10pt"/>
    </style:style>
    <style:style style:name="P180" style:parent-style-name="Normale" style:family="paragraph">
      <style:paragraph-properties fo:text-align="justify" fo:line-height="150%"/>
      <style:text-properties fo:font-size="10pt" style:font-size-asian="10pt"/>
    </style:style>
    <style:style style:name="P181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ollegamentoipertestuale" style:family="text">
      <style:text-properties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P191" style:parent-style-name="Normale" style:family="paragraph">
      <style:paragraph-properties fo:text-align="justify"/>
      <style:text-properties fo:font-size="10pt" style:font-size-asian="10pt"/>
    </style:style>
    <style:style style:name="P192" style:parent-style-name="Normale" style:family="paragraph">
      <style:paragraph-properties fo:text-align="justify" fo:line-height="150%"/>
      <style:text-properties fo:font-size="10pt" style:font-size-asian="10pt"/>
    </style:style>
    <style:style style:name="P193" style:parent-style-name="Normale" style:family="paragraph">
      <style:paragraph-properties fo:text-align="justify" fo:line-height="150%" fo:text-indent="0.4916in"/>
      <style:text-properties fo:font-size="10pt" style:font-size-asian="10pt"/>
    </style:style>
    <style:style style:name="P194" style:parent-style-name="Normale" style:family="paragraph">
      <style:paragraph-properties fo:text-align="center" fo:line-height="150%" fo:margin-left="4.25in">
        <style:tab-stops/>
      </style:paragraph-properties>
      <style:text-properties fo:font-size="10pt" style:font-size-asian="10pt"/>
    </style:style>
    <style:style style:name="P195" style:parent-style-name="Normale" style:family="paragraph">
      <style:paragraph-properties fo:text-align="center" fo:line-height="150%" fo:margin-left="4.25in">
        <style:tab-stops/>
      </style:paragraph-properties>
      <style:text-properties fo:font-size="10pt" style:font-size-asian="10pt"/>
    </style:style>
    <style:style style:name="P196" style:parent-style-name="Normale" style:family="paragraph">
      <style:paragraph-properties fo:text-align="end" fo:line-height="150%"/>
    </style:style>
    <style:style style:name="T197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90625in" svg:height="0.989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COMUNE DI PIOMBINO DESE</text:span></text:p>
            <text:p text:style-name="P11">Provincia di Padova</text:p>
            <text:p text:style-name="P12"><text:span text:style-name="T13">Area Servizi Demografici<text:s/></text:span><text:span text:style-name="T14">Sociale<text:s/></text:span><text:span text:style-name="T15">e<text:s/></text:span><text:span text:style-name="T16">Cultura</text:span></text:p>
          </table:table-cell>
        </table:table-row>
      </table:table>
      <text:p text:style-name="Normale"/>
      <text:p text:style-name="Normale"/>
      <text:p text:style-name="Normale"/>
      <text:h text:style-name="P17" text:outline-level="1">MODULO<text:s/>ISTANZA</text:h>
      <text:h text:style-name="P18" text:outline-level="1">al<text:s/>Comune di Piombino Dese</text:h>
      <text:h text:style-name="P19" text:outline-level="1"/>
      <text:p text:style-name="P20">Il/La <text:s/>sottoscritta/o<text:span text:style-name="T21"><text:s text:c="2"/>________________________________________________________________</text:span><text:span text:style-name="T22">_</text:span><text:span text:style-name="T23">______</text:span><text:span text:style-name="T24">_____</text:span><text:span text:style-name="T25">__</text:span></text:p>
      <text:p text:style-name="P26"/>
      <text:p text:style-name="P27">Nato/a<text:s text:c="2"/>a<text:span text:style-name="T28"><text:s text:c="2"/></text:span><text:span text:style-name="T29">_____________</text:span><text:span text:style-name="T30">_______________________________</text:span><text:span text:style-name="T31"><text:s/></text:span><text:span text:style-name="T32"><text:s/></text:span>il<text:s/><text:s text:c="2"/><text:span text:style-name="T33">________________________________</text:span><text:span text:style-name="T34">_____</text:span><text:span text:style-name="T35">__</text:span></text:p>
      <text:p text:style-name="P36"/>
      <text:p text:style-name="P37">codice fiscale<text:s/><text:span text:style-name="T38">_</text:span><text:span text:style-name="T39">_________________________________<text:s/></text:span>residente in<text:s/><text:span text:style-name="T40">______________________</text:span><text:span text:style-name="T41">___</text:span><text:span text:style-name="T42">______</text:span><text:span text:style-name="T43">____</text:span><text:span text:style-name="T44">__</text:span></text:p>
      <text:p text:style-name="P45"/>
      <text:p text:style-name="P46">Via/Piazza<text:span text:style-name="T47"><text:s text:c="2"/>_________________________________________________<text:s/></text:span>tel<text:span text:style-name="T48">.:_______________________</text:span><text:span text:style-name="T49">_____</text:span><text:span text:style-name="T50">_____</text:span></text:p>
      <text:p text:style-name="P51"/>
      <text:p text:style-name="P52">fa istanza per ottenere la concessione di contributo economico a titolo di:</text:p>
      <text:p text:style-name="P53"/>
      <text:p text:style-name="P54"/>
      <text:p text:style-name="P55">( <text:s text:c="2"/>) <text:s text:c="2"/>MINIMO VITALE</text:p>
      <text:p text:style-name="P56">( <text:s text:c="2"/>) <text:s text:c="2"/>PAGAMENTO<text:s/>UTENZE</text:p>
      <text:p text:style-name="P57">( <text:s text:c="2"/>) <text:s/>INTEGRAZIONE RETTA</text:p>
      <text:p text:style-name="P58">( <text:s text:c="2"/>) <text:s text:c="2"/>CONTRIBUTO STRAORDINARIO</text:p>
      <text:p text:style-name="P59"><text:s/></text:p>
      <text:p text:style-name="P60">valendosi della disposizione di cui all'art.47 del D.P.R. 28/12/2000 n.445, e consapevole delle pene stabilite per le false attestazioni e le mendaci dichiarazioni dagli articoli 483, 495, 496 del Codice penale,</text:p>
      <text:p text:style-name="P61"><text:s/></text:p>
      <text:p text:style-name="P62">D I C H I A R A<text:s/></text:p>
      <text:p text:style-name="Normale"/>
      <text:p text:style-name="P63">- Nucleo familiare (di stabile convivenza)<text:s/>è composto da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OGNOME E NOME</text:p>
          </table:table-cell>
          <table:table-cell table:style-name="TableCell73">
            <text:p text:style-name="P74">DATA DI NASCITA</text:p>
          </table:table-cell>
          <table:table-cell table:style-name="TableCell75">
            <text:p text:style-name="P76">PARENTELA</text:p>
          </table:table-cell>
          <table:table-cell table:style-name="TableCell77">
            <text:p text:style-name="P78">PROFESSIONE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list text:style-name="LFO3" text:continue-numbering="true">
        <text:list-item>
          <text:p text:style-name="P153">Reddito derivante da:</text:p>
        </text:list-item>
      </text:list>
      <text:p text:style-name="P154"/>
      <text:p text:style-name="P155">( <text:s text:c="2"/>) lavoro dipendente <text:s text:c="2"/>( <text:s text:c="2"/>) <text:s/>lavoro autonomo<text:tab/><text:tab/><text:tab/><text:tab/>€ __________________</text:p>
      <text:p text:style-name="P156"/>
      <text:p text:style-name="P157">( <text:s text:c="2"/>) <text:s/>pensione <text:s/>( ___________________________ )<text:tab/><text:tab/><text:tab/><text:tab/>€ __________________</text:p>
      <text:p text:style-name="P158"/>
      <text:p text:style-name="P159">( <text:s text:c="2"/>) <text:s/>patrimonio immobiliare<text:tab/><text:tab/><text:tab/><text:tab/><text:tab/><text:tab/>€ __________________</text:p>
      <text:p text:style-name="P160"/>
      <text:p text:style-name="P161">( <text:s text:c="2"/>) rendite / risparmi<text:tab/><text:tab/><text:tab/><text:tab/><text:tab/><text:tab/><text:tab/>€ __________________<text:s/></text:p>
      <text:p text:style-name="P162"/>
      <text:p text:style-name="P163">( <text:s text:c="2"/>) <text:s/>di possedere i seguenti beni immobili _________________________________________________</text:p>
      <text:p text:style-name="P164"/>
      <text:p text:style-name="P165">( <text:s text:c="2"/>) <text:s/>di non possedere beni immobili</text:p>
      <text:p text:style-name="P166"/>
      <text:p text:style-name="P167">( <text:s text:c="2"/>) di abitare ________________________________________ <text:s text:c="2"/></text:p>
      <text:p text:style-name="P168"/>
      <text:p text:style-name="P169">Si impegna a presentare la necessaria documentazione a supporto della presente istanza.</text:p>
      <text:p text:style-name="P170"/>
      <text:p text:style-name="P171"><text:s/>Piombino Dese,<text:s/>lì ___________________</text:p>
      <text:p text:style-name="P172">FIRMA</text:p>
      <text:p text:style-name="P173"/>
      <text:p text:style-name="P174">___________________________________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PRIVACY</text:p>
      <text:p text:style-name="P182"><text:span text:style-name="T183">Ai sensi dell’art. 13 del Regolamento UE 679/2016, il Comune informa che i Suoi dati personali sono trattati, sia in</text:span><text:span text:style-name="T184"><text:s/>forma cartacea che con strumenti elettronici, per fini istituzionali, per gestire gli adempimenti istruttori ed amministrativi previsti nel presente procedimento e per adempiere a prescrizioni previste dalle legge, nonché per finalità di verifica autocertificazioni, pubblicazione in albo pretorio o amministrazione trasparente e per archiviazione e conservazione entro i tempi previsti dalla legge. I trattamenti sopra descritti sono leciti ai sensi dell’Art. 6</text:span><text:span text:style-name="T185">,</text:span><text:span text:style-name="T186">comma 1</text:span><text:span text:style-name="T187">,</text:span><text:span text:style-name="T188"><text:s/>lett. C ed E del GDPR. Responsabile interno del trattamento dei suoi dati è il Dirigente dell’Area Servizi Demografici-Sociale-Cultura. Gli interessati possono esercitare in ogni momento i diritti previsti dal Regolamento UE 679/16, così come meglio dettagliati nell’informativa competa pubblicata sul sito web istituzionale<text:s/></text:span><text:a xlink:href="http://www.comune.piombinodese.pd.it" office:target-frame-name="_top" xlink:show="replace"><text:span text:style-name="T189">www.comune.piombinodese.pd.it</text:span></text:a><text:span text:style-name="T190">.</text:span></text:p>
      <text:p text:style-name="P191"><text:s/>I dati di contatto del Responsabile della Protezione dei dati (DPO) nonché il modello completo di informativa sono pubblicati sulla sezione privacy del sito web del Comune di Piombino Dese</text:p>
      <text:p text:style-name="P192"/>
      <text:p text:style-name="P193">Piombino Dese, lì ___________________<text:s/></text:p>
      <text:p text:style-name="P194">FIRMA</text:p>
      <text:p text:style-name="P195"/>
      <text:p text:style-name="P196"><text:span text:style-name="T197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2.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2.375in">
        <style:tab-stops/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 fo:text-align="justify" fo:margin-right="4.318in"/>
      <style:text-properties fo:font-style="italic" style:font-style-asian="italic" style:font-style-complex="italic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gno per nuclei familiari numerosi</dc:title>
    <dc:description/>
    <dc:subject/>
    <meta:initial-creator>Federica</meta:initial-creator>
    <dc:creator>VIRNA TRIVELLATO </dc:creator>
    <meta:creation-date>2022-05-11T08:02:00Z</meta:creation-date>
    <dc:date>2022-05-11T08:02:00Z</dc:date>
    <meta:print-date>2019-11-22T12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5" meta:character-count="3048" meta:row-count="21" meta:non-whitespace-character-count="2599"/>
  </office:meta>
</office:document-meta>
</file>