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A0000000A70B89FE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Italic" svg:font-family="'Times New Roman Italic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left"/>
    </style:style>
    <style:style style:name="Tabella2.A" style:family="table-column">
      <style:table-column-properties style:column-width="4.235cm"/>
    </style:style>
    <style:style style:name="Tabella2.B" style:family="table-column">
      <style:table-column-properties style:column-width="4.279cm"/>
    </style:style>
    <style:style style:name="Tabella2.C" style:family="table-column">
      <style:table-column-properties style:column-width="4.26cm"/>
    </style:style>
    <style:style style:name="Tabella2.D" style:family="table-column">
      <style:table-column-properties style:column-width="4.226cm"/>
    </style:style>
    <style:style style:name="Tabella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2.D1" style:family="table-cell">
      <style:table-cell-properties fo:padding="0.049cm" fo:border="0.035cm solid #808080"/>
    </style:style>
    <style:style style:name="Tabella2.A2" style:family="table-cell">
      <style:table-cell-properties fo:padding="0.049cm" fo:border-left="0.035cm solid #808080" fo:border-right="none" fo:border-top="none" fo:border-bottom="0.035cm solid #808080"/>
    </style:style>
    <style:style style:name="Tabella2.D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text-properties fo:font-size="9pt"/>
    </style:style>
    <style:style style:name="P2" style:family="paragraph" style:parent-style-name="Text_20_body">
      <style:text-properties fo:font-size="11pt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text-indent="1.249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weight="bold"/>
    </style:style>
    <style:style style:name="P7" style:family="paragraph" style:parent-style-name="Text_20_body">
      <style:paragraph-properties fo:margin-left="9.991cm" fo:margin-right="0cm" fo:text-indent="1.249cm" style:auto-text-indent="false"/>
    </style:style>
    <style:style style:name="P8" style:family="paragraph" style:parent-style-name="Text_20_body">
      <style:paragraph-properties fo:margin-left="11.24cm" fo:margin-right="0cm" fo:text-indent="0cm" style:auto-text-indent="false"/>
      <style:text-properties fo:font-weight="bold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font-size="9pt" fo:font-weight="bold"/>
    </style:style>
    <style:style style:name="P11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9pt" fo:font-weight="bold"/>
    </style:style>
    <style:style style:name="P12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3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14" style:family="paragraph" style:parent-style-name="Heading_20_2">
      <style:paragraph-properties fo:text-align="center" style:justify-single-word="false"/>
      <style:text-properties fo:font-size="9pt"/>
    </style:style>
    <style:style style:name="T1" style:family="text">
      <style:text-properties fo:font-size="9pt"/>
    </style:style>
    <style:style style:name="T2" style:family="text">
      <style:text-properties style:font-name="Times New Roman Italic" fo:font-size="8pt" fo:font-style="italic"/>
    </style:style>
    <style:style style:name="T3" style:family="text">
      <style:text-properties style:font-name="Times New Roman Italic" fo:font-size="8pt" fo:font-style="italic" fo:font-weight="bold"/>
    </style:style>
    <style:style style:name="T4" style:family="text">
      <style:text-properties fo:font-size="11pt"/>
    </style:style>
    <style:style style:name="fr1" style:family="graphic" style:parent-style-name="Frame">
      <style:graphic-properties fo:margin-left="10.663cm" fo:margin-right="0cm" fo:margin-top="0.053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" style:family="graphic" style:parent-style-name="Frame">
      <style:graphic-properties fo:margin-left="3.572cm" fo:margin-right="0cm" fo:margin-top="0.053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3" style:family="graphic" style:parent-style-name="Frame">
      <style:graphic-properties fo:margin-left="1.773cm" fo:margin-right="0cm" fo:margin-top="0.053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4" style:family="graphic" style:parent-style-name="Frame">
      <style:graphic-properties fo:margin-left="0cm" fo:margin-right="0cm" fo:margin-top="0.106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 </text:p>
      <text:p text:style-name="P6"><text:tab/><text:tab/><text:tab/><text:tab/><text:tab/><text:tab/><text:tab/><text:tab/><text:tab/>Al comune di Piombino Dese</text:p>
      <text:p text:style-name="P8">Settore Economico Finanziario</text:p>
      <text:p text:style-name="P8">Ufficio Tributi </text:p>
      <text:p text:style-name="P8">Piazza Palladio </text:p>
      <text:p text:style-name="P8">35017 PIOMBINO DESE -  PD</text:p>
      <text:p text:style-name="P5"><text:s/>R<text:span text:style-name="T4">ICHIESTA DI RIMBORSO ANNO _________</text:span></text:p>
      <text:p text:style-name="P2"/>
      <text:p text:style-name="Text_20_body"><text:span text:style-name="T1">Il/La sottoscritto/a …………………………………………………………………………………………………………….</text:span></text:p>
      <text:p text:style-name="P1">Codice fiscale………………………………………….. nato/a ………………………………………………………………</text:p>
      <text:p text:style-name="Text_20_body"><text:span text:style-name="T1">il ……………………………..residente a …………………………………………………………….CAP…………………</text:span></text:p>
      <text:p text:style-name="Text_20_body"><text:span text:style-name="T1">in Via/P.zza ……………………………………………………………N°……………Tel……………………………………</text:span></text:p>
      <text:p text:style-name="Text_20_body"><draw:frame draw:style-name="fr3" draw:name="Cornice4" text:anchor-type="char" svg:width="0.318cm" draw:z-index="0"><draw:text-box fo:min-height="0.318cm"><text:p text:style-name="Text_20_body"><draw:frame draw:style-name="fr5" draw:name="immagini4" text:anchor-type="as-char" svg:width="0.318cm" svg:height="0.318cm" draw:z-index="4"><draw:image xlink:href="file:///C:%5CUsers%5CEliana%5CAppData%5CLocal%5CTemp%5Cmsohtml1%5C01%5Cclip_image002.gif" xlink:type="simple" xlink:show="embed" xlink:actuate="onLoad"/></draw:frame></text:p></draw:text-box></draw:frame><draw:frame draw:style-name="fr2" draw:name="Cornice3" text:anchor-type="char" svg:width="0.291cm" draw:z-index="1"><draw:text-box fo:min-height="0.318cm"><text:p text:style-name="Text_20_body"><draw:frame draw:style-name="fr5" draw:name="immagini3" text:anchor-type="as-char" svg:width="0.291cm" svg:height="0.318cm" draw:z-index="5"><draw:image xlink:href="file:///C:%5CUsers%5CEliana%5CAppData%5CLocal%5CTemp%5Cmsohtml1%5C01%5Cclip_image003.gif" xlink:type="simple" xlink:show="embed" xlink:actuate="onLoad"/></draw:frame></text:p></draw:text-box></draw:frame><draw:frame draw:style-name="fr1" draw:name="Cornice2" text:anchor-type="char" svg:width="0.318cm" draw:z-index="2"><draw:text-box fo:min-height="0.318cm"><text:p text:style-name="Text_20_body"><draw:frame draw:style-name="fr5" draw:name="immagini2" text:anchor-type="as-char" svg:width="0.318cm" svg:height="0.318cm" draw:z-index="6"><draw:image xlink:href="file:///C:%5CUsers%5CEliana%5CAppData%5CLocal%5CTemp%5Cmsohtml1%5C01%5Cclip_image002.gif" xlink:type="simple" xlink:show="embed" xlink:actuate="onLoad"/></draw:frame></text:p></draw:text-box></draw:frame><text:span text:style-name="T1">in qualità di        titolare             legale rappresentante           amministratore                     erede di ……………………………</text:span></text:p>
      <text:p text:style-name="P5"><text:s text:c="3"/><draw:frame draw:style-name="fr5" draw:name="immagini1" text:anchor-type="as-char" svg:width="0.318cm" svg:height="0.318cm" draw:z-index="8"><draw:image xlink:href="file:///C:%5CUsers%5CEliana%5CAppData%5CLocal%5CTemp%5Cmsohtml1%5C01%5Cclip_image002.gif" xlink:type="simple" xlink:show="embed" xlink:actuate="onLoad"/></draw:frame> <text:span text:style-name="T1">altro (specificare) …………………………………………………………</text:span></text:p>
      <text:p text:style-name="Text_20_body"><text:span text:style-name="T1">della società/condominio…………………………………………………..cod.fisc………………………………………….</text:span></text:p>
      <text:p text:style-name="Text_20_body"><text:span text:style-name="T1">domicilio legale a …………………………………..(….)   in Via ……………………………………………………..n…..</text:span></text:p>
      <text:p text:style-name="Text_20_body"><text:span text:style-name="T1">tel………………………………………..fax…………………….e-mail……………………………………………………</text:span></text:p>
      <text:p text:style-name="Text_20_body"><text:span text:style-name="T1">ha versato il canone per occupazione di spazi ed aree pubbliche per l’anno …………… per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10">Indirizzo</text:p>
          </table:table-cell>
          <table:table-cell table:style-name="Tabella2.A1" office:value-type="string">
            <text:p text:style-name="P11">N.Concessione</text:p>
          </table:table-cell>
          <table:table-cell table:style-name="Tabella2.A1" office:value-type="string">
            <text:p text:style-name="P11">Tipo Occupazione</text:p>
          </table:table-cell>
          <table:table-cell table:style-name="Tabella2.D1" office:value-type="string">
            <text:p text:style-name="P11">Canone Versato</text:p>
          </table:table-cell>
        </table:table-row>
        <table:table-row>
          <table:table-cell table:style-name="Tabella2.A2" office:value-type="string">
            <text:p text:style-name="P12"> </text:p>
          </table:table-cell>
          <table:table-cell table:style-name="Tabella2.A2" office:value-type="string">
            <text:p text:style-name="P13"> </text:p>
          </table:table-cell>
          <table:table-cell table:style-name="Tabella2.A2" office:value-type="string">
            <text:p text:style-name="P13"> </text:p>
          </table:table-cell>
          <table:table-cell table:style-name="Tabella2.D2" office:value-type="string">
            <text:p text:style-name="P13"> </text:p>
          </table:table-cell>
        </table:table-row>
      </table:table>
      <text:h text:style-name="Heading_20_2" text:outline-level="2"><text:span text:style-name="T1">CONSIDERATO</text:span></text:h>
      <text:p text:style-name="P1">Che tali versamenti sono risultati superiori al dovuto in quanto:………………………………………………………………..</text:p>
      <text:p text:style-name="Text_20_body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<text:span text:style-name="T1">CHIEDE</text:span></text:p>
      <text:p text:style-name="Text_20_body"><text:span text:style-name="T1">Il rimborso della somma di Euro ………………………..pagata in eccedenza a mezzo c.c.p./ bonifico (di cui allego copia)</text:span></text:p>
      <text:p text:style-name="Text_20_body"><text:span text:style-name="T1">tal fine chiede che il rimborso avvenga con una delle seguente modalità:</text:span></text:p>
      <text:p text:style-name="Text_20_body"><text:s/><draw:frame draw:style-name="fr5" draw:name="immagini6" text:anchor-type="as-char" svg:width="0.318cm" svg:height="0.318cm" draw:z-index="10"><draw:image xlink:href="file:///C:%5CUsers%5CEliana%5CAppData%5CLocal%5CTemp%5Cmsohtml1%5C01%5Cclip_image004.gif" xlink:type="simple" xlink:show="embed" xlink:actuate="onLoad"/></draw:frame><text:span text:style-name="T1">Accredito su c/c intestato a …………………………………………………………………………………</text:span></text:p>
      <text:p text:style-name="Text_20_body"><text:s text:c="5"/><text:span text:style-name="T1">Presso ……………………………………………………………………………………………………….</text:span></text:p>
      <text:p text:style-name="Text_20_body"><text:s text:c="5"/><text:span text:style-name="T1">Codice IBAN ………………………………………………………………………………………………</text:span></text:p>
      <text:p text:style-name="Text_20_body"><draw:frame draw:style-name="fr4" draw:name="Cornice7" text:anchor-type="char" svg:width="0.318cm" draw:z-index="3"><draw:text-box fo:min-height="0.318cm"><text:p text:style-name="Text_20_body"><draw:frame draw:style-name="fr5" draw:name="immagini7" text:anchor-type="as-char" svg:width="0.318cm" svg:height="0.318cm" draw:z-index="7"><draw:image xlink:href="file:///C:%5CUsers%5CEliana%5CAppData%5CLocal%5CTemp%5Cmsohtml1%5C01%5Cclip_image004.gif" xlink:type="simple" xlink:show="embed" xlink:actuate="onLoad"/></draw:frame></text:p></draw:text-box></draw:frame>     <text:span text:style-name="T1">Invio di assegno circolare a domicilio</text:span></text:p>
      <text:p text:style-name="Text_20_body"> <draw:frame draw:style-name="fr5" draw:name="immagini5" text:anchor-type="as-char" svg:width="0.318cm" svg:height="0.318cm" draw:z-index="9"><draw:image xlink:href="file:///C:%5CUsers%5CEliana%5CAppData%5CLocal%5CTemp%5Cmsohtml1%5C01%5Cclip_image002.gif" xlink:type="simple" xlink:show="embed" xlink:actuate="onLoad"/></draw:frame><text:span text:style-name="T1">Compensazione con quanto dovuto per l’anno ……………………….</text:span></text:p>
      <text:p text:style-name="Text_20_body"><text:span text:style-name="T1">In attesa di un Vostro riscontro, porgo cordiali saluti.                                          </text:span></text:p>
      <text:p text:style-name="P7">                               <text:span text:style-name="T1">In fede                    </text:span></text:p>
      <text:p text:style-name="Text_20_body"><text:span text:style-name="T1">Data ………………………………………………                     <text:s text:c="10"/>                         firma …………………………………………  </text:span></text:p>
      <text:p text:style-name="Text_20_body"> </text:p>
      <text:p text:style-name="Text_20_body"><text:span text:style-name="T3">Informativa ai sensi dell’art. 13 del Decreto Leg.vo 30/6/2003 n.196 (Codice in materia di protezione dei dati personali</text:span><text:span text:style-name="T2">): I dati sopra riportati sono prescritti dalle vigenti disposizioni ai fini del procedimento per il quale sono richiesti e verranno utilizzati esclusivamente a tale scop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Italic" svg:font-family="'Times New Roman Italic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ana  cagin</meta:initial-creator>
    <meta:creation-date>2013-11-11T09:23:48.84</meta:creation-date>
    <meta:printed-by>eliana  cagin</meta:printed-by>
    <meta:print-date>2013-11-11T09:53:18.12</meta:print-date>
    <meta:document-statistic meta:table-count="1" meta:image-count="7" meta:object-count="0" meta:page-count="1" meta:paragraph-count="45" meta:word-count="204" meta:character-count="2115"/>
    <dc:date>2013-11-11T09:56:20.95</dc:date>
    <dc:creator>eliana  cagin</dc:creator>
    <meta:editing-duration>PT1M46S</meta:editing-duration>
    <meta:editing-cycles>1</meta:editing-cycles>
    <meta:generator>OpenOffice/4.0.1$Win32 OpenOffice.org_project/401m5$Build-9714</meta:generator>
  </office:meta>
</office:document-meta>
</file>