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Wingdings" svg:font-family="Wingdings"/>
    <style:font-face style:name="Arial1" svg:font-family="Arial" style:font-family-generic="swiss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 Black" fo:font-size="10pt" style:font-name-asian="Arial Black" style:font-size-asian="10pt" style:font-name-complex="Arial Black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9" style:family="paragraph" style:parent-style-name="Standard" style:list-style-name="">
      <style:paragraph-properties style:text-autospace="none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weight="bold" style:font-name-asian="Arial1" style:font-weight-asian="bold" style:font-name-complex="Arial1" style:font-weight-complex="bold"/>
    </style:style>
    <style:style style:name="T3" style:family="text">
      <style:text-properties style:font-name="Arial1" fo:font-size="8pt" style:font-name-asian="Arial1" style:font-size-asian="8pt" style:font-name-complex="Arial1" style:font-size-complex="8pt"/>
    </style:style>
    <style:style style:name="T4" style:family="text">
      <style:text-properties style:font-name="Wingdings" fo:font-size="8pt" style:font-name-asian="Wingdings" style:font-size-asian="8pt" style:font-name-complex="Wingdings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ICHIARAZIONE SOSTITUTIVA DI CERTIFICAZIONE</text:p>
      <text:p text:style-name="P3">(art. 46 del D.P.R. 28 dicembre 2000, n. 445)</text:p>
      <text:p text:style-name="P4">Io sottoscritto/a _______________________________________________ nato/a a __________________</text:p>
      <text:p text:style-name="P4">__________________ il ________________ residente a __________________ Via ___________________</text:p>
      <text:p text:style-name="P4">_____________________ n. ____, consapevole delle sanzioni penali previste per il caso di dichiarazione</text:p>
      <text:p text:style-name="P4">mendace dall’art. 76, nonché di quanto previsto dall’art. 75, del D.P.R. 28 dicembre 2000, n. 445</text:p>
      <text:p text:style-name="P6">DICHIARO</text:p>
      <text:p text:style-name="P1"><text:span text:style-name="T1">(</text:span><text:span text:style-name="T2">1</text:span><text:span text:style-name="T1">)</text:span></text:p>
      <text:p text:style-name="P1"><text:span text:style-name="T4">q </text:span><text:span text:style-name="T1">di essere nato/a a __________________________________________________ il _______________;</text:span></text:p>
      <text:p text:style-name="P1"><text:span text:style-name="T4">q </text:span><text:span text:style-name="T1">di essere residente a _________________________ in Via _____________________________ n. ___;</text:span></text:p>
      <text:p text:style-name="P1"><text:span text:style-name="T4">q </text:span><text:span text:style-name="T1">di essere cittadino/a italiano/a (oppure) ___________________________________________________;</text:span></text:p>
      <text:p text:style-name="P1"><text:span text:style-name="T4">q </text:span><text:span text:style-name="T1">di godere dei diritti civili e politici;</text:span></text:p>
      <text:p text:style-name="P1"><text:span text:style-name="T4">q </text:span><text:span text:style-name="T1">di essere: celibe nubile libero/a di stato coniugato/a con ___________________;</text:span></text:p>
      <text:p text:style-name="P1"><text:span text:style-name="T4">q </text:span><text:span text:style-name="T1">di essere vedovo/a di _________________________________________________________________;</text:span></text:p>
      <text:p text:style-name="P1"><text:span text:style-name="T4">q </text:span><text:span text:style-name="T1">che lo stato di famiglia è composto, oltre che dal dichiarante, dalle seguenti persone:</text:span></text:p>
      <text:p text:style-name="P7">Parentela Cognome e nome Luogo di nascita Data di nascita</text:p>
      <text:p text:style-name="P1"><text:span text:style-name="T4">q </text:span><text:span text:style-name="T1">la propria esistenza in vita;</text:span></text:p>
      <text:p text:style-name="P1"><text:span text:style-name="T4">q </text:span><text:span text:style-name="T1">che _ l _ figli_ di nome ___________________ è nat_ a ______________________ il ____________ ;</text:span></text:p>
      <text:p text:style-name="P1"><text:span text:style-name="T4">q </text:span><text:span text:style-name="T1">che ____________________ coniuge padre/madre figlio/a</text:span></text:p>
      <text:p text:style-name="P4">è deceduto/a a ________________________________________________ il ____________________;</text:p>
      <text:p text:style-name="P1"><text:span text:style-name="T4">q </text:span><text:span text:style-name="T1">di trovarsi, agli effetti degli obblighi militari, nella posizione di (</text:span><text:span text:style-name="T2">2</text:span><text:span text:style-name="T1">): _______________________________;</text:span></text:p>
      <text:p text:style-name="P1"><text:span text:style-name="T4">q </text:span><text:span text:style-name="T1">di essere iscritto/a nell’albo/elenco _______________________________________________________;</text:span></text:p>
      <text:p text:style-name="P1"><text:span text:style-name="T4">q </text:span><text:span text:style-name="T1">di essere in possesso del titolo di studio di ________________________________________________;</text:span></text:p>
      <text:p text:style-name="P1"><text:span text:style-name="T4">q </text:span><text:span text:style-name="T1">di avere la qualifica professionale di _____________________________________________________;</text:span></text:p>
      <text:p text:style-name="P1"><text:span text:style-name="T4">q </text:span><text:span text:style-name="T1">di avere sostenuto i seguenti esami ______________________________________________________</text:span></text:p>
      <text:p text:style-name="P4">__________________________________________________________________________________;</text:p>
      <text:p text:style-name="P1"><text:span text:style-name="T4">q </text:span><text:span text:style-name="T1">di essere in possesso del seguente titolo di specializzazione/di abilitazione/di formazione/di</text:span></text:p>
      <text:p text:style-name="P4">aggiornamento/di qualificazione tecnica __________________________________________________;</text:p>
      <text:p text:style-name="P1"><text:span text:style-name="T4">q </text:span><text:span text:style-name="T1">che la sua situazione reddituale e/o economica è la seguente: L./Euro ____________per l’anno ______;</text:span></text:p>
      <text:p text:style-name="P1"><text:span text:style-name="T4">q </text:span><text:span text:style-name="T1">di avere assolto agli obblighi contributivi nei confronti di _________________ (INPS, INAIL, ecc.) per il</text:span></text:p>
      <text:p text:style-name="P4">periodo ________________________ avendo versato L./Euro_________________________________;</text:p>
      <text:p text:style-name="P1"><text:span text:style-name="T4">q </text:span><text:span text:style-name="T1">che il numero di: codice fiscale partita IVA è il seguente: __________________________;</text:span></text:p>
      <text:p text:style-name="P1"><text:span text:style-name="T4">q </text:span><text:span text:style-name="T1">di essere disoccupato/a iscritto/a nelle relative liste presso l’Ufficio _____________________________;</text:span></text:p>
      <text:p text:style-name="P1"><text:span text:style-name="T4">q </text:span><text:span text:style-name="T1">di essere pensionato/a, cat. __________ e di percepire a tale titolo L./Euro_________________ mensili;</text:span></text:p>
      <text:p text:style-name="P1"><text:span text:style-name="T4">q </text:span><text:span text:style-name="T1">di essere studente iscritto/a a __________________________________________________________;</text:span></text:p>
      <text:p text:style-name="P1"><text:span text:style-name="T4">q </text:span><text:span text:style-name="T1">di essere il legale rappresentante di ________________ in qualità di (</text:span><text:span text:style-name="T2">3</text:span><text:span text:style-name="T1">) ________________________;</text:span></text:p>
      <text:p text:style-name="P1"><text:span text:style-name="T4">q </text:span><text:span text:style-name="T1">di essere il legale rappresentante di (</text:span><text:span text:style-name="T2">4</text:span><text:span text:style-name="T1">): __________________________________________________;</text:span></text:p>
      <text:p text:style-name="P1"><text:span text:style-name="T4">q </text:span><text:span text:style-name="T1">di essere iscritto/a presso (</text:span><text:span text:style-name="T2">5</text:span><text:span text:style-name="T1">): __________________________________________________________;</text:span></text:p>
      <text:p text:style-name="P1"><text:span text:style-name="T4">q </text:span><text:span text:style-name="T1">di non avere riportato condanne penali;</text:span></text:p>
      <text:p text:style-name="P1"><text:span text:style-name="T4">q </text:span><text:span text:style-name="T1">di non essere a conoscenza di provvedimenti a mio carico iscritti nel casellario giudiziale ai sensi dell’art.</text:span></text:p>
      <text:p text:style-name="P4">686 del c.p.p.;</text:p>
      <text:p text:style-name="P1"><text:span text:style-name="T4">q </text:span><text:span text:style-name="T1">di avere a proprio carico ______________________________________________________________;</text:span></text:p>
      <text:p text:style-name="P1"><text:span text:style-name="T4">q </text:span><text:span text:style-name="T1">di essere a carico di _________________________________________________________________;</text:span></text:p>
      <text:p text:style-name="P1"><text:span text:style-name="T4">q </text:span><text:span text:style-name="T1">i seguenti dati personali, a sua conoscenza, contenuti in registri dello stato civile __________________</text:span></text:p>
      <text:p text:style-name="P4">__________________________________________________________________________________;</text:p>
      <text:p text:style-name="P1"><text:span text:style-name="T4">q </text:span><text:span text:style-name="T1">di non trovarmi in stato di liquidazione o di fallimento e di non avere presentato domanda di concordato.</text:span></text:p>
      <text:p text:style-name="P4">______________________, ______________</text:p>
      <text:p text:style-name="P1"><text:span text:style-name="T3">luogo data </text:span><text:span text:style-name="T1">_____________________________________</text:span></text:p>
      <text:p text:style-name="P8">(firma per esteso del dichiarante)</text:p>
      <text:p text:style-name="P5">Informativa ai sensi dell’art. 10 della legge 675/1996: i dati sopra riportati sono prescritti dalle disposizioni</text:p>
      <text:p text:style-name="P5">vigenti ai fini del procedimento per il quale sono richiesti e verranno utilizzati esclusivamente per tale scopo.</text:p>
      <text:p text:style-name="P4">________</text:p>
      <text:p text:style-name="P8">(1) Segnare le ipotesi che interessano</text:p>
      <text:p text:style-name="P8">(2) Arruolato in attesa di chiamata, congedato per fine ferma, riformato, dispensato, esentato, rinviato per motivi di ….</text:p>
      <text:p text:style-name="P8">(3) Genitore che esercita la potestà sui figli minori, tutore, curatore.</text:p>
      <text:p text:style-name="P8">(4) Società, cooperativa, associazione, ecc.</text:p>
      <text:p text:style-name="P9"><text:span text:style-name="T3">(5) Associazioni o formazioni sociali di qualsiasi ti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Wingdings" svg:font-family="Wingdings"/>
    <style:font-face style:name="Arial1" svg:font-family="Arial" style:font-family-generic="swiss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OpenOffice/4.0.1$Win32 OpenOffice.org_project/401m5$Build-9714</meta:generator>
    <dc:date>2013-10-19T09:54:59.38</dc:date>
    <meta:document-statistic meta:table-count="0" meta:image-count="0" meta:object-count="0" meta:page-count="1" meta:paragraph-count="57" meta:word-count="510" meta:character-count="4462"/>
    <dc:creator>PINCO PINCI</dc:creator>
    <meta:user-defined meta:name="Info 1"/>
    <meta:user-defined meta:name="Info 2"/>
    <meta:user-defined meta:name="Info 3"/>
    <meta:user-defined meta:name="Info 4"/>
  </office:meta>
</office:document-meta>
</file>