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T3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T4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T5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T6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T7" style:parent-style-name="Car.predefinitoparagrafo" style:family="text">
      <style:text-properties fo:font-weight="bold" style:font-weight-asian="bold" fo:letter-spacing="0.0416in" fo:font-size="16pt" style:font-size-asian="16pt"/>
    </style:style>
    <style:style style:name="P8" style:parent-style-name="Normale" style:family="paragraph">
      <style:paragraph-properties fo:text-align="center"/>
      <style:text-properties fo:font-size="9pt" style:font-size-asian="9pt"/>
    </style:style>
    <style:style style:name="P9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10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11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12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13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14" style:parent-style-name="Normale" style:family="paragraph">
      <style:paragraph-properties fo:text-align="justify"/>
      <style:text-properties fo:font-size="10pt" style:font-size-asian="10pt"/>
    </style:style>
    <style:style style:name="P1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e" style:family="paragraph">
      <style:paragraph-properties fo:text-align="center"/>
      <style:text-properties fo:font-weight="bold" style:font-weight-asian="bold" fo:letter-spacing="0.0694in" fo:font-size="10pt" style:font-size-asian="10pt"/>
    </style:style>
    <style:style style:name="P19" style:parent-style-name="Normale" style:family="paragraph">
      <style:paragraph-properties fo:text-align="center"/>
      <style:text-properties fo:font-weight="bold" style:font-weight-asian="bold" fo:letter-spacing="0.0694in" fo:font-size="10pt" style:font-size-asian="10pt"/>
    </style:style>
    <style:style style:name="P2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40" style:parent-style-name="Normale" style:family="paragraph">
      <style:paragraph-properties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10pt" style:font-size-asian="10pt"/>
    </style:style>
    <style:style style:name="P41" style:parent-style-name="Normale" style:family="paragraph">
      <style:paragraph-properties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10pt" style:font-size-asian="10pt"/>
    </style:style>
    <style:style style:name="P42" style:parent-style-name="Normale" style:family="paragraph"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Normale" style:family="paragraph">
      <style:text-properties fo:letter-spacing="0.0138in" fo:font-size="9pt" style:font-size-asian="9pt"/>
    </style:style>
    <style:style style:name="P45" style:parent-style-name="Normale" style:family="paragraph">
      <style:text-properties fo:letter-spacing="0.0138in" fo:font-size="9pt" style:font-size-asian="9pt"/>
    </style:style>
    <style:style style:name="P46" style:parent-style-name="Normale" style:family="paragraph">
      <style:text-properties fo:letter-spacing="0.0138in" fo:font-size="9pt" style:font-size-asian="9pt"/>
    </style:style>
    <style:style style:name="P47" style:parent-style-name="Normale" style:family="paragraph">
      <style:text-properties fo:letter-spacing="0.0138in" fo:font-size="9pt" style:font-size-asian="9pt"/>
    </style:style>
    <style:style style:name="T48" style:parent-style-name="Car.predefinitoparagrafo" style:family="text">
      <style:text-properties fo:letter-spacing="0.0138in" fo:font-size="9pt" style:font-size-asian="9pt"/>
    </style:style>
    <style:style style:name="P49" style:parent-style-name="Normale" style:family="paragraph">
      <style:paragraph-properties fo:break-before="page" fo:line-height="150%"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50" style:parent-style-name="ad1" style:family="paragraph">
      <style:paragraph-properties fo:text-align="center" fo:line-height="150%" fo:margin-left="0in" fo:background-color="#000000">
        <style:tab-stops/>
      </style:paragraph-properties>
      <style:text-properties style:font-name="Arial Narrow" fo:font-weight="bold" style:font-weight-asian="bold" fo:color="#FFFFFF" fo:font-size="12pt" style:font-size-asian="12pt"/>
    </style:style>
    <style:style style:name="P51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52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53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54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55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 Narrow" fo:font-style="italic" style:font-style-asian="italic"/>
    </style:style>
    <style:style style:name="T57" style:parent-style-name="Car.predefinitoparagrafo" style:family="text">
      <style:text-properties style:font-name="Arial Narrow"/>
    </style:style>
    <style:style style:name="P58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59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60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61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62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63" style:parent-style-name="ad1" style:list-style-name="LFO7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/>
    </style:style>
    <style:style style:name="P64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65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66" style:parent-style-name="Normale" style:list-style-name="LFO7" style:family="paragraph">
      <style:paragraph-properties fo:line-height="200%"/>
    </style:style>
    <style:style style:name="T67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 Narrow" fo:font-size="10pt" style:font-size-asian="10pt"/>
    </style:style>
    <style:style style:name="P69" style:parent-style-name="Normale" style:list-style-name="LFO7" style:family="paragraph">
      <style:paragraph-properties fo:line-height="200%"/>
    </style:style>
    <style:style style:name="T70" style:parent-style-name="Car.predefinitoparagrafo" style:family="text">
      <style:text-properties style:font-name="Arial Narrow" fo:font-size="10pt" style:font-size-asian="10pt"/>
    </style:style>
    <style:style style:name="T71" style:parent-style-name="Car.predefinitoparagrafo" style:family="text">
      <style:text-properties style:font-name="Arial Narrow" fo:font-size="10pt" style:font-size-asian="10pt"/>
    </style:style>
    <style:style style:name="P72" style:parent-style-name="Normale" style:list-style-name="LFO7" style:family="paragraph">
      <style:paragraph-properties fo:line-height="200%"/>
    </style:style>
    <style:style style:name="T73" style:parent-style-name="Car.predefinitoparagrafo" style:family="text">
      <style:text-properties style:font-name="Arial Narrow" fo:font-size="10pt" style:font-size-asian="10pt"/>
    </style:style>
    <style:style style:name="T74" style:parent-style-name="Car.predefinitoparagrafo" style:family="text">
      <style:text-properties style:font-name="Arial Narrow" fo:font-size="10pt" style:font-size-asian="10pt"/>
    </style:style>
    <style:style style:name="P75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76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77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78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79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80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81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82" style:parent-style-name="Normale" style:list-style-name="LFO7" style:family="paragraph">
      <style:paragraph-properties fo:line-height="200%"/>
      <style:text-properties fo:font-size="10pt" style:font-size-asian="10pt"/>
    </style:style>
    <style:style style:name="P83" style:parent-style-name="Normale" style:list-style-name="LFO7" style:family="paragraph">
      <style:paragraph-properties fo:line-height="200%"/>
      <style:text-properties fo:font-size="10pt" style:font-size-asian="10pt"/>
    </style:style>
    <style:style style:name="P84" style:parent-style-name="Normale" style:list-style-name="LFO7" style:family="paragraph">
      <style:paragraph-properties fo:line-height="200%"/>
      <style:text-properties fo:font-size="10pt" style:font-size-asian="10pt"/>
    </style:style>
    <style:style style:name="P85" style:parent-style-name="Normale" style:list-style-name="LFO7" style:family="paragraph">
      <style:paragraph-properties fo:line-height="200%"/>
      <style:text-properties style:font-name="Arial Narrow" fo:font-size="10pt" style:font-size-asian="10pt"/>
    </style:style>
    <style:style style:name="P86" style:parent-style-name="Normale" style:list-style-name="LFO7" style:family="paragraph">
      <style:paragraph-properties fo:line-height="200%"/>
    </style:style>
    <style:style style:name="T87" style:parent-style-name="Car.predefinitoparagrafo" style:family="text">
      <style:text-properties style:font-name="Arial Narrow" fo:font-size="10pt" style:font-size-asian="10pt"/>
    </style:style>
    <style:style style:name="T88" style:parent-style-name="Car.predefinitoparagrafo" style:family="text">
      <style:text-properties style:font-name="Arial Narrow" fo:font-size="10pt" style:font-size-asian="10pt"/>
    </style:style>
    <style:style style:name="T89" style:parent-style-name="Car.predefinitoparagrafo" style:family="text">
      <style:text-properties style:font-name="Arial Narrow" fo:font-size="10pt" style:font-size-asian="10pt"/>
    </style:style>
  </office:automatic-styles>
  <office:body>
    <office:text text:use-soft-page-breaks="true">
      <text:p text:style-name="P1"><text:span text:style-name="T2">D</text:span><text:span text:style-name="T3">ichiarazion</text:span><text:span text:style-name="T4">e</text:span><text:span text:style-name="T5"><text:s/>sostitutiv</text:span><text:span text:style-name="T6">a</text:span><text:span text:style-name="T7"><text:s/>di certificazioni</text:span></text:p>
      <text:p text:style-name="P8">(art. 46 D.P.R. 445 del 28.12.2000)</text:p>
      <text:p text:style-name="P9"/>
      <text:p text:style-name="P10"/>
      <text:p text:style-name="P11">La/il sottoscritta/o<text:tab/></text:p>
      <text:p text:style-name="P12">nata/o a<text:s/><text:tab/>il<text:tab/></text:p>
      <text:p text:style-name="P13">residente a<text:tab/>in via<text:s/><text:tab/>n<text:tab/></text:p>
      <text:p text:style-name="P14">è consapevole che in caso di dichiarazione mendace sarà punito ai sensi del Codice Penale secondo quanto prescritto<text:s/>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5"/>
      <text:p text:style-name="P16"/>
      <text:p text:style-name="P17"/>
      <text:p text:style-name="P18">DICHIARA</text:p>
      <text:p text:style-name="P19"/>
      <text:p text:style-name="P20"><text:tab/></text:p>
      <text:p text:style-name="P21"><text:tab/></text:p>
      <text:p text:style-name="P22"><text:tab/></text:p>
      <text:p text:style-name="P23"><text:tab/></text:p>
      <text:p text:style-name="P24"><text:tab/></text:p>
      <text:p text:style-name="P25"><text:tab/></text:p>
      <text:p text:style-name="P26"><text:tab/></text:p>
      <text:p text:style-name="P27"><text:tab/></text:p>
      <text:p text:style-name="P28"><text:tab/></text:p>
      <text:p text:style-name="P29"><text:tab/></text:p>
      <text:p text:style-name="P30"><text:tab/></text:p>
      <text:p text:style-name="P31"><text:tab/></text:p>
      <text:p text:style-name="P32"><text:tab/></text:p>
      <text:p text:style-name="P33"><text:tab/></text:p>
      <text:p text:style-name="P34"><text:tab/></text:p>
      <text:p text:style-name="P35"><text:tab/></text:p>
      <text:p text:style-name="P36"><text:tab/></text:p>
      <text:p text:style-name="P37"><text:tab/></text:p>
      <text:p text:style-name="P38"/>
      <text:p text:style-name="P39"/>
      <text:p text:style-name="P40"><text:tab/>La/Il dichiarante</text:p>
      <text:p text:style-name="P41"><text:tab/>_____________________________</text:p>
      <text:p text:style-name="P42">lì,<text:s/></text:p>
      <text:p text:style-name="P43"/>
      <text:p text:style-name="P44"/>
      <text:p text:style-name="P45"/>
      <text:p text:style-name="P46"/>
      <text:p text:style-name="P47"/>
      <text:p text:style-name="Normale"><text:span text:style-name="T48">Esente da imposta di bollo ai sensi dell’art. 37 D.P.R. 445/2000</text:span></text:p>
      <text:p text:style-name="P49"/>
      <text:soft-page-break/>
      <text:p text:style-name="P50">Stati fatti e qualità personali che possono essere autocertificati:</text:p>
      <text:list text:style-name="LFO7" text:continue-numbering="true">
        <text:list-item>
          <text:p text:style-name="P51"><text:s/>data e luogo di nascita,</text:p>
        </text:list-item>
        <text:list-item>
          <text:p text:style-name="P52"><text:s/>residenza,<text:s/></text:p>
        </text:list-item>
        <text:list-item>
          <text:p text:style-name="P53">cittadinanza,<text:s/></text:p>
        </text:list-item>
        <text:list-item>
          <text:p text:style-name="P54">godimento dei diritti civili e politici,<text:s/></text:p>
        </text:list-item>
        <text:list-item>
          <text:p text:style-name="P55"><text:span text:style-name="T56">stato di:</text:span><text:span text:style-name="T57"><text:s/>celibe, coniugato, già coniugato, vedovo,</text:span></text:p>
        </text:list-item>
        <text:list-item>
          <text:p text:style-name="P58">stato di famiglia,<text:s/></text:p>
        </text:list-item>
        <text:list-item>
          <text:p text:style-name="P59">esistenza in vita,<text:s/></text:p>
        </text:list-item>
        <text:list-item>
          <text:p text:style-name="P60">nascita del figlio,</text:p>
        </text:list-item>
        <text:list-item>
          <text:p text:style-name="P61">decesso del coniuge, dell’ascendente e del discendente<text:s/></text:p>
        </text:list-item>
        <text:list-item>
          <text:p text:style-name="P62">posizione agli effetti degli obblighi militari,</text:p>
        </text:list-item>
        <text:list-item>
          <text:p text:style-name="P63">iscrizione in albi o elenchi tenuti dalla pubblica amministrazione,</text:p>
        </text:list-item>
        <text:list-item>
          <text:p text:style-name="P64">titolo di studio o qualifica professionale posseduta;<text:s/></text:p>
        </text:list-item>
        <text:list-item>
          <text:p text:style-name="P65">esami sostenuti;</text:p>
        </text:list-item>
        <text:list-item>
          <text:p text:style-name="P66"><text:span text:style-name="T67">titolo di:<text:s/></text:span><text:span text:style-name="T68">specializzazione, di abilitazione, di formazione, di aggiornamento e di qualificazione tecnica;</text:span></text:p>
        </text:list-item>
        <text:list-item>
          <text:p text:style-name="P69"><text:span text:style-name="T70">situazione reddituale o economica,</text:span><text:span text:style-name="T71"><text:line-break/>anche ai fini della concessione di benefici e vantaggi di qualsiasi tipo previsti da leggi speciali;</text:span></text:p>
        </text:list-item>
        <text:list-item>
          <text:p text:style-name="P72"><text:span text:style-name="T73"><text:s/>assolvi</text:span><text:span text:style-name="T74">mento di specifici obblighi contributivi con l’indicazione dell’ammontare corrisposto;</text:span></text:p>
        </text:list-item>
        <text:list-item>
          <text:p text:style-name="P75"><text:s/>possesso e numero del codice fiscale,</text:p>
        </text:list-item>
        <text:list-item>
          <text:p text:style-name="P76">possesso della partita IVA e di qualsiasi dato presente nell’archivio dell’Anagrafe tributaria e inerente all’interessato;</text:p>
        </text:list-item>
        <text:list-item>
          <text:p text:style-name="P77">stato di disoccupazione;<text:s/></text:p>
        </text:list-item>
        <text:list-item>
          <text:p text:style-name="P78">qualità di pensionato e categoria di pensione;<text:s/></text:p>
        </text:list-item>
        <text:list-item>
          <text:p text:style-name="P79">qualità di studente;</text:p>
        </text:list-item>
        <text:list-item>
          <text:p text:style-name="P80">iscrizione presso associazioni o formazioni sociali di qualsiasi tipo;</text:p>
        </text:list-item>
        <text:list-item>
          <text:p text:style-name="P81">tutte le posizioni relative all’adempimento degli obblighi militari;</text:p>
        </text:list-item>
        <text:list-item>
          <text:p text:style-name="P82">di non aver riportato condanne penali e di non essere destinatario di provvedimenti che riguardano <text:s text:c="4"/>l’applicazione di misure di prevenzione, di decisioni civili e di <text:s/>provvedimenti amministrativi iscritti nel casellario giudiziale ai sensi della vigente normativa;</text:p>
        </text:list-item>
        <text:list-item>
          <text:p text:style-name="P83">di non essere a<text:s/>conoscenza di essere sottoposto a procedimenti penali;</text:p>
        </text:list-item>
        <text:list-item>
          <text:p text:style-name="P84">di non trovarsi in stato di liquidazione o di fallimento e di non aver presentato domanda di concordato;</text:p>
        </text:list-item>
        <text:list-item>
          <text:p text:style-name="P85">qualità di vivenza a carico;</text:p>
        </text:list-item>
        <text:list-item>
          <text:p text:style-name="P86"><text:span text:style-name="T87">tutti i dati a diretta conoscenza dell’interessato contenuti nei re</text:span><text:span text:style-name="T88">gistri dello</text:span><text:span text:style-name="T89"><text:s/>stato civi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artaintestata" style:display-name="Carta intestata" style:family="paragraph" style:parent-style-name="Normale" style:next-style-name="Normale">
      <style:text-properties fo:hyphenate="false"/>
    </style:style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font-size="10pt" style:font-size-asian="10pt" fo:hyphenate="false"/>
    </style:style>
    <style:style style:name="ad1" style:display-name="ad1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Helveti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Symbol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COMUNE DI RICCIONE</meta:initial-creator>
    <dc:creator>VIRNA TRIVELLATO </dc:creator>
    <meta:creation-date>2022-05-11T05:29:00Z</meta:creation-date>
    <dc:date>2022-05-11T05:30:00Z</dc:date>
    <meta:print-date>2001-03-06T15:0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4" meta:character-count="2704" meta:row-count="19" meta:non-whitespace-character-count="2305"/>
  </office:meta>
</office:document-meta>
</file>