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6.001cm" fo:margin-left="11.001cm" style:page-number="auto" table:align="left" style:writing-mode="lr-tb"/>
    </style:style>
    <style:style style:name="Tabella1.A" style:family="table-column">
      <style:table-column-properties style:column-width="6.0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6.625cm"/>
    </style:style>
    <style:style style:name="Tabella2.B" style:family="table-column">
      <style:table-column-properties style:column-width="10.6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5.667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Tahoma" fo:font-size="11pt" style:font-size-asian="11pt" style:font-name-complex="Tahoma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WW8Num2">
      <style:text-properties fo:font-size="12pt" style:font-size-asian="12pt" style:font-size-complex="12pt"/>
    </style:style>
    <style:style style:name="P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_20_indent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_20_indent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rpo_20_del_20_testo_20_2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WW-Corpo_20_testo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WW-Corpo_20_testo">
      <style:paragraph-properties fo:orphans="2" fo:widows="2"/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Al Comune di Piombino Dese</text:p>
            <text:p text:style-name="P12">Ufficio Tributi</text:p>
          </table:table-cell>
        </table:table-row>
        <table:table-row table:style-name="Tabella1.1">
          <table:table-cell table:style-name="Tabella1.A1" office:value-type="string">
            <text:p text:style-name="P13">Piazza Palladio, n. 1</text:p>
          </table:table-cell>
        </table:table-row>
        <table:table-row table:style-name="Tabella1.1">
          <table:table-cell table:style-name="Tabella1.A1" office:value-type="string">
            <text:p text:style-name="P13">35017 PIOMBINO DESE</text:p>
          </table:table-cell>
        </table:table-row>
      </table:table>
      <text:p text:style-name="P1"/>
      <text:p text:style-name="P1"/>
      <text:p text:style-name="P1"/>
      <text:p text:style-name="P8">Oggetto: richiesta di riesame a seguito notifica di avviso/i di accertamento ICI.</text:p>
      <text:p text:style-name="P2"/>
      <text:p text:style-name="P2"/>
      <text:p text:style-name="P2"/>
      <text:p text:style-name="P3">Io sottoscritto/a __________________________________________________________________</text:p>
      <text:p text:style-name="P4">cod. fisc. <text:s/>__________________________ nato/a _______________________________________</text:p>
      <text:p text:style-name="P3">il ____________ residente a ________________________________________ CAP ____________</text:p>
      <text:p text:style-name="P3">in via/piazza ____________________________________ n. _______ tel. ____________________</text:p>
      <text:p text:style-name="P3">fax _____________ e-mail __________________________________________________________</text:p>
      <text:p text:style-name="P5">rappr. legale della società ________________________________ cod. fisc. __________________</text:p>
      <text:p text:style-name="P2"/>
      <text:p text:style-name="P6">P R E M E S S O</text:p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che in data ___________________</text:p>
          </table:table-cell>
          <table:table-cell table:style-name="Tabella2.B1" office:value-type="string">
            <text:p text:style-name="P2">mi è stato notificato il seguente avviso di accertamento ICI:</text:p>
            <text:p text:style-name="P2">mi sono stati notificati i seguenti avvisi di accertamento ICI:</text:p>
          </table:table-cell>
        </table:table-row>
      </table:table>
      <text:p text:style-name="P2"/>
      <table:table table:name="Tabella3" table:style-name="Tabella3">
        <table:table-column table:style-name="Tabella3.A" table:number-columns-repeated="3"/>
        <table:table-row table:style-name="Tabella3.1">
          <table:table-cell table:style-name="Tabella3.A1" office:value-type="string">
            <text:list xml:id="list4746097326933600215" text:style-name="WW8Num2">
              <text:list-item>
                <text:p text:style-name="P7">n. ___________ </text:p>
              </text:list-item>
              <text:list-item>
                <text:p text:style-name="P7">n. ___________ </text:p>
              </text:list-item>
            </text:list>
          </table:table-cell>
          <table:table-cell table:style-name="Tabella3.A1" office:value-type="string">
            <text:list xml:id="list29470177" text:continue-numbering="true" text:style-name="WW8Num2">
              <text:list-item>
                <text:p text:style-name="P7">n. ___________ </text:p>
              </text:list-item>
              <text:list-item>
                <text:p text:style-name="P7">n. ___________ </text:p>
              </text:list-item>
            </text:list>
          </table:table-cell>
          <table:table-cell table:style-name="Tabella3.A1" office:value-type="string">
            <text:list xml:id="list29472917" text:continue-numbering="true" text:style-name="WW8Num2">
              <text:list-item>
                <text:p text:style-name="P7">n. ___________ </text:p>
              </text:list-item>
              <text:list-item>
                <text:p text:style-name="P7">n. ___________ </text:p>
              </text:list-item>
            </text:list>
          </table:table-cell>
        </table:table-row>
      </table:table>
      <text:p text:style-name="P2"/>
      <text:p text:style-name="P6">C H I E D O</text:p>
      <text:p text:style-name="P2"/>
      <text:p text:style-name="P11">all’ufficio di riesaminare l’/gli accertamento/i sopra indicato/i e procedere ad un annullamento (parziale o totale) <text:s/>per i seguenti motivi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Allega ogni documentazione utile al riguardo e in particolare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9"/>
      <text:p text:style-name="P9">__________________________<text:tab/><text:tab/><text:tab/><text:tab/>____________________________</text:p>
      <text:p text:style-name="P9"><text:s text:c="14"/>luogo e data<text:tab/><text:tab/><text:tab/><text:tab/><text:tab/><text:tab/> <text:s text:c="10"/>firma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ahoma" fo:font-size="11pt" style:font-size-asian="11pt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WW-Corpo_20_testo" style:display-name="WW-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style:font-name="Times" fo:font-size="11pt" fo:language="it" fo:country="IT" style:font-name-asian="Times New Roman" style:font-size-asian="11pt" style:font-name-complex="Times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TI</meta:initial-creator>
    <meta:creation-date>2013-09-26T12:33:00</meta:creation-date>
    <dc:creator>TRIBUTI</dc:creator>
    <dc:date>2013-09-26T12:41:00</dc:date>
    <meta:editing-cycles>2</meta:editing-cycles>
    <meta:editing-duration>PT2M</meta:editing-duration>
    <meta:document-statistic meta:table-count="3" meta:image-count="0" meta:object-count="0" meta:page-count="1" meta:paragraph-count="27" meta:word-count="152" meta:character-count="2062"/>
    <meta:generator>OpenOffice/4.0.1$Win32 OpenOffice.org_project/401m5$Build-9714</meta:generator>
  </office:meta>
</office:document-meta>
</file>