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-0.191cm" fo:margin-right="0.178cm" table:align="margins" style:writing-mode="lr-tb"/>
    </style:style>
    <style:style style:name="Tabella1.A" style:family="table-column">
      <style:table-column-properties style:column-width="5.024cm" style:rel-column-width="19351*"/>
    </style:style>
    <style:style style:name="Tabella1.B" style:family="table-column">
      <style:table-column-properties style:column-width="3.679cm" style:rel-column-width="14173*"/>
    </style:style>
    <style:style style:name="Tabella1.C" style:family="table-column">
      <style:table-column-properties style:column-width="1.042cm" style:rel-column-width="4015*"/>
    </style:style>
    <style:style style:name="Tabella1.D" style:family="table-column">
      <style:table-column-properties style:column-width="3.429cm" style:rel-column-width="13208*"/>
    </style:style>
    <style:style style:name="Tabella1.E" style:family="table-column">
      <style:table-column-properties style:column-width="0.974cm" style:rel-column-width="3750*"/>
    </style:style>
    <style:style style:name="Tabella1.F" style:family="table-column">
      <style:table-column-properties style:column-width="2.865cm" style:rel-column-width="11038*"/>
    </style:style>
    <style:style style:name="Tabella1.1" style:family="table-row">
      <style:table-row-properties style:min-row-height="1.378cm" style:keep-together="true" fo:keep-together="auto"/>
    </style:style>
    <style:style style:name="Tabella1.A1" style:family="table-cell">
      <style:table-cell-properties fo:padding="0.097cm" fo:border="0.002cm solid #000000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ahoma" fo:font-size="11pt" fo:font-weight="bold" style:font-size-asian="11pt" style:font-weight-asian="bold"/>
    </style:style>
    <style:style style:name="P2" style:family="paragraph" style:parent-style-name="Text_20_body">
      <style:text-properties style:font-name="Tahoma" fo:font-size="10pt" fo:font-weight="bold" style:font-size-asian="10pt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Tahoma" fo:font-size="10pt" fo:font-weight="bold" style:font-size-asian="10pt" style:font-weight-asian="bold"/>
    </style:style>
    <style:style style:name="P4" style:family="paragraph" style:parent-style-name="Text_20_body">
      <style:text-properties style:font-name="Tahoma" fo:font-size="10pt" style:font-size-asian="10pt"/>
    </style:style>
    <style:style style:name="P5" style:family="paragraph" style:parent-style-name="Text_20_body">
      <style:text-properties style:font-name="Tahoma" fo:font-size="3pt" fo:font-weight="bold" style:font-size-asian="3pt" style:font-weight-asian="bold" style:font-size-complex="3pt"/>
    </style:style>
    <style:style style:name="P6" style:family="paragraph" style:parent-style-name="Text_20_body">
      <style:text-properties style:font-name="Tahoma" fo:font-size="9pt" fo:font-weight="bold" style:font-size-asian="9pt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Tahoma" fo:font-size="9pt" fo:font-weight="bold" style:font-size-asian="9pt" style:font-weight-asian="bold"/>
    </style:style>
    <style:style style:name="P8" style:family="paragraph" style:parent-style-name="Text_20_body">
      <style:text-properties style:font-name="Tahoma" fo:font-size="9pt" style:font-size-asian="9pt"/>
    </style:style>
    <style:style style:name="P9" style:family="paragraph" style:parent-style-name="Text_20_body">
      <style:paragraph-properties fo:text-align="center" style:justify-single-word="false"/>
      <style:text-properties style:font-name="Tahoma" fo:font-weight="bold" style:font-weight-asian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style:font-name="Arial1" fo:font-size="10pt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0pt" style:font-size-asian="10pt"/>
    </style:style>
    <style:style style:name="P13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8pt" style:font-size-asian="8pt" style:font-size-complex="8pt"/>
    </style:style>
    <style:style style:name="P15" style:family="paragraph" style:parent-style-name="Text_20_body">
      <style:paragraph-properties fo:margin-left="7.493cm" fo:margin-right="0cm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Text_20_body">
      <style:paragraph-properties fo:margin-left="0.635cm" fo:margin-right="0cm" fo:text-indent="0cm" style:auto-text-indent="false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font-name="Tahoma" fo:font-size="10pt" style:font-size-asian="10pt"/>
    </style:style>
    <style:style style:name="P18" style:family="paragraph" style:parent-style-name="Text_20_body" style:master-page-name="">
      <style:paragraph-properties fo:margin-left="0.661cm" fo:margin-right="0cm" fo:margin-top="0cm" fo:margin-bottom="0.212cm" fo:orphans="2" fo:widows="2" fo:hyphenation-ladder-count="no-limit" fo:text-indent="-0.556cm" style:auto-text-indent="false" style:page-number="auto" style:writing-mode="lr-tb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.661cm" fo:margin-right="0cm" fo:margin-top="0cm" fo:margin-bottom="0.212cm" fo:orphans="2" fo:widows="2" fo:hyphenation-ladder-count="no-limit" fo:text-indent="-0.556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.318cm" fo:text-align="center" style:justify-single-word="false" fo:orphans="2" fo:widows="2" fo:hyphenation-ladder-count="no-limit" fo:text-indent="0cm" style:auto-text-indent="false" style:writing-mode="lr-tb"/>
      <style:text-properties style:font-name="Tahoma" fo:font-size="11pt" fo:font-weight="bold" style:font-size-asian="11pt" style:font-weight-asian="bold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.318cm" fo:text-align="center" style:justify-single-word="false" fo:orphans="2" fo:widows="2" fo:hyphenation-ladder-count="no-limit" fo:text-indent="0cm" style:auto-text-indent="false" style:writing-mode="lr-tb"/>
      <style:text-properties style:font-name="Tahoma" fo:font-size="10pt" fo:font-weight="bold" style:font-size-asian="10pt" style:font-weight-asian="bold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.318cm" fo:text-align="center" style:justify-single-word="false" fo:orphans="2" fo:widows="2" fo:hyphenation-ladder-count="no-limit" fo:text-indent="0cm" style:auto-text-indent="false" style:writing-mode="lr-tb"/>
      <style:text-properties style:font-name="Tahoma" fo:font-size="10pt" fo:font-style="italic" style:font-size-asian="10pt" style:font-style-asian="italic" style:font-size-complex="10pt" style:font-style-complex="italic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.318cm" fo:text-align="center" style:justify-single-word="false" fo:orphans="2" fo:widows="2" fo:hyphenation-ladder-count="no-limit" fo:text-indent="0cm" style:auto-text-indent="false" style:writing-mode="lr-tb"/>
      <style:text-properties style:font-name="Tahoma" fo:font-size="9pt" fo:font-style="italic" fo:font-weight="bold" style:font-size-asian="9pt" style:font-style-asian="italic" style:font-weight-asian="bold" style:font-size-complex="9pt" style:font-style-complex="italic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.318cm" fo:text-align="center" style:justify-single-word="false" fo:orphans="2" fo:widows="2" fo:hyphenation-ladder-count="no-limit" fo:text-indent="0cm" style:auto-text-indent="false" style:writing-mode="lr-tb"/>
      <style:text-properties style:font-name="Tahoma" fo:font-size="9pt" fo:font-style="italic" style:font-size-asian="9pt" style:font-style-asian="italic" style:font-size-complex="9pt" style:font-style-complex="italic" style:font-weight-complex="bold" fo:hyphenate="false" fo:hyphenation-remain-char-count="2" fo:hyphenation-push-char-count="2"/>
    </style:style>
    <style:style style:name="P25" style:family="paragraph" style:parent-style-name="Text_20_body" style:master-page-name="">
      <style:paragraph-properties fo:margin-left="8.493cm" fo:margin-right="0cm" fo:margin-top="0cm" fo:margin-bottom="0.212cm" fo:orphans="2" fo:widows="2" fo:hyphenation-ladder-count="no-limit" fo:text-indent="0.053cm" style:auto-text-indent="false" style:page-number="auto" style:writing-mode="lr-tb"/>
      <style:text-properties fo:font-size="10pt" fo:font-weight="bold" style:font-size-asian="10pt" style:font-weight-asian="bold" fo:hyphenate="false" fo:hyphenation-remain-char-count="2" fo:hyphenation-push-char-count="2"/>
    </style:style>
    <style:style style:name="P26" style:family="paragraph" style:parent-style-name="Text_20_body">
      <style:paragraph-properties fo:margin-left="8.493cm" fo:margin-right="0cm" fo:margin-top="0cm" fo:margin-bottom="0.212cm" fo:orphans="2" fo:widows="2" fo:hyphenation-ladder-count="no-limit" fo:text-indent="0.053cm" style:auto-text-indent="false" style:writing-mode="lr-tb"/>
      <style:text-properties fo:font-size="10pt" fo:font-weight="bold" style:font-size-asian="10pt" style:font-weight-asian="bold" fo:hyphenate="false" fo:hyphenation-remain-char-count="2" fo:hyphenation-push-char-count="2"/>
    </style:style>
    <style:style style:name="P27" style:family="paragraph" style:parent-style-name="Text_20_body" style:master-page-name="Standard">
      <style:paragraph-properties style:page-number="auto"/>
    </style:style>
    <style:style style:name="P28" style:family="paragraph" style:parent-style-name="Text_20_body" style:list-style-name="WWNum1">
      <style:text-properties style:font-name="Tahoma" fo:font-size="10pt" style:font-size-asian="10pt"/>
    </style:style>
    <style:style style:name="P29" style:family="paragraph" style:parent-style-name="Text_20_body" style:list-style-name="WWNum2">
      <style:paragraph-properties fo:margin-left="0.751cm" fo:margin-right="0cm" fo:text-indent="-0.751cm" style:auto-text-indent="false"/>
    </style:style>
    <style:style style:name="T1" style:family="text">
      <style:text-properties style:font-name="Tahoma" fo:font-size="11pt" style:font-size-asian="11pt"/>
    </style:style>
    <style:style style:name="T2" style:family="text">
      <style:text-properties style:font-name="Tahoma" fo:font-size="11pt" fo:font-weight="bold" style:font-size-asian="11pt" style:font-weight-asian="bold"/>
    </style:style>
    <style:style style:name="T3" style:family="text">
      <style:text-properties style:font-name="Tahoma" fo:font-size="10pt" style:font-size-asian="10pt"/>
    </style:style>
    <style:style style:name="T4" style:family="text">
      <style:text-properties style:font-name="Tahoma" fo:font-size="10pt" fo:font-weight="bold" style:font-size-asian="10pt" style:font-weight-asian="bold"/>
    </style:style>
    <style:style style:name="T5" style:family="text">
      <style:text-properties style:font-name="Tahoma" fo:font-size="10pt" fo:font-weight="bold" style:font-size-asian="10pt" style:font-weight-asian="bold" style:font-weight-complex="bold"/>
    </style:style>
    <style:style style:name="T6" style:family="text">
      <style:text-properties style:font-name="Tahoma"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 </text:p>
      <text:p text:style-name="Text_20_body"><text:tab/><text:tab/><text:tab/><text:tab/><text:tab/><text:tab/><text:tab/><text:tab/><text:tab/></text:p>
      <text:p text:style-name="P15"><text:s text:c="8"/></text:p>
      <text:p text:style-name="P15"/>
      <text:p text:style-name="P15"/>
      <text:p text:style-name="P25">AL  RESPONSABILE AREA SERVIZI</text:p>
      <text:p text:style-name="P26">ECONOMICO FINANZIARI/AFFARI GENERALI</text:p>
      <text:p text:style-name="P26">PIAZZA PALLADIO</text:p>
      <text:p text:style-name="P26">35017 PIOMBINO DESE</text:p>
      <text:p text:style-name="Text_20_body"/>
      <text:p text:style-name="Text_20_body"><text:span text:style-name="T1">OGGETTO: </text:span><text:span text:style-name="T2">RICHIESTA CONCESSIONE OCCUPAZIONE SUOLO PUBBLICO VARI USI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0">Il richiedente</text:p>
            <text:p text:style-name="P21">ai sensi dell’art. 46 del D.P.R. 445 DEL 28/12/2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2">COGNOME</text:p>
          </table:table-cell>
          <table:table-cell table:style-name="Tabella1.A2" table:number-columns-spanned="2" office:value-type="string">
            <text:p text:style-name="P22">NOME</text:p>
          </table:table-cell>
          <table:covered-table-cell/>
          <table:table-cell table:style-name="Tabella1.D2" table:number-columns-spanned="3" office:value-type="string">
            <text:p text:style-name="P22">DATA E LUOGO DI NASCITA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A2" table:number-columns-spanned="2" office:value-type="string">
            <text:p text:style-name="P23"/>
          </table:table-cell>
          <table:covered-table-cell/>
          <table:table-cell table:style-name="Tabella1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4">CITTA’ DI RESIDENZA</text:p>
          </table:table-cell>
          <table:table-cell table:style-name="Tabella1.A2" office:value-type="string">
            <text:p text:style-name="P24">VIA</text:p>
          </table:table-cell>
          <table:table-cell table:style-name="Tabella1.A2" table:number-columns-spanned="3" office:value-type="string">
            <text:p text:style-name="P24">NR.CIVICO</text:p>
          </table:table-cell>
          <table:covered-table-cell/>
          <table:covered-table-cell/>
          <table:table-cell table:style-name="Tabella1.D2" office:value-type="string">
            <text:p text:style-name="P24">CAP</text:p>
          </table:table-cell>
        </table:table-row>
        <table:table-row table:style-name="Tabella1.2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table:number-columns-spanned="3" office:value-type="string">
            <text:p text:style-name="P24"/>
          </table:table-cell>
          <table:covered-table-cell/>
          <table:covered-table-cell/>
          <table:table-cell table:style-name="Tabella1.D2" office:value-type="string">
            <text:p text:style-name="P24"/>
          </table:table-cell>
        </table:table-row>
        <table:table-row table:style-name="Tabella1.2">
          <table:table-cell table:style-name="Tabella1.A2" table:number-columns-spanned="2" office:value-type="string">
            <text:p text:style-name="P24">CODICE FISCALE</text:p>
          </table:table-cell>
          <table:covered-table-cell/>
          <table:table-cell table:style-name="Tabella1.A2" table:number-columns-spanned="2" office:value-type="string">
            <text:p text:style-name="P24">TELEFONO</text:p>
          </table:table-cell>
          <table:covered-table-cell/>
          <table:table-cell table:style-name="Tabella1.D2" table:number-columns-spanned="2" office:value-type="string">
            <text:p text:style-name="P24">FAX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4"/>
          </table:table-cell>
          <table:covered-table-cell/>
          <table:table-cell table:style-name="Tabella1.A2" table:number-columns-spanned="2" office:value-type="string">
            <text:p text:style-name="P24"/>
          </table:table-cell>
          <table:covered-table-cell/>
          <table:table-cell table:style-name="Tabella1.D2" table:number-columns-spanned="2" office:value-type="string">
            <text:p text:style-name="P24"/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4">E-MAIL</text:p>
          </table:table-cell>
          <table:covered-table-cell/>
          <table:table-cell table:style-name="Tabella1.D2" table:number-columns-spanned="4" office:value-type="string">
            <text:p text:style-name="P24">RECAPITO TELEFONICO PER COMUNICAZIONI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4"/>
          </table:table-cell>
          <table:covered-table-cell/>
          <table:table-cell table:style-name="Tabella1.D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1"/>
      <text:p text:style-name="P4">IN QUALITA’ DI ………………………………………………………………….DEL /DELLA </text:p>
      <text:p text:style-name="P16">□ <text:span text:style-name="T3">SOCIETA’ <text:s text:c="22"/></text:span><text:s/>□ <text:span text:style-name="T6">ASSOCIAZIONE <text:s text:c="16"/>□ CONDOMINIO <text:s text:c="19"/>□ ALTRO</text:span></text:p>
      <text:p text:style-name="P17">CON DENOMINAZIONE …................................................................................................................</text:p>
      <text:p text:style-name="P17">SITO IN ….......................................................................VIA …........................................N. ….......</text:p>
      <text:p text:style-name="P17">CODICE FISCALE/P.IVA …..................................................TEL …...........................FAX.....................</text:p>
      <text:p text:style-name="P17"/>
      <text:p text:style-name="P7">Consapevole delle sanzioni penali richiamate dall’art. 76 del D.P.R.  N. 446  del 28/12/2000 in caso di dichiarazione mendace  o di formazione o uso di atti falsi</text:p>
      <text:p text:style-name="P9">CHIEDE</text:p>
      <text:p text:style-name="P10"><text:span text:style-name="T4">di poter occupare il suolo pubblico  in:</text:span> <text:span text:style-name="T3">(località con precisazione di numero civico o altro riferimento utile):</text:span>………………………………………………………………………………………………<text:bookmark text:name="_GoBack"/></text:p>
      <text:p text:style-name="P10"/>
      <text:p text:style-name="P2">Con chiusura del traffico veicolare?</text:p>
      <text:p text:style-name="Text_20_body">□ <text:span text:style-name="T4">SI <text:s text:c="31"/></text:span>□ <text:span text:style-name="T4">NO</text:span></text:p>
      <text:p text:style-name="P4">in caso di risposta affermativa indicare le vie, le piazze interessate dalla chiusura veicolare:</text:p>
      <text:list xml:id="list2267753624374803733" text:style-name="WWNum1">
        <text:list-item>
          <text:p text:style-name="P28">nel tratto compreso tra via ………………………………………………….…..….e via …………..……………..………………</text:p>
        </text:list-item>
        <text:list-item>
          <text:p text:style-name="P28"><text:soft-page-break/>nel tratto prospiciente il civ. ……. di Via ……………………………………………………………………………..…………..</text:p>
        </text:list-item>
        <text:list-item>
          <text:p text:style-name="P28">nella seguente via ……………………………………………………………………………………………………………..…………..</text:p>
        </text:list-item>
      </text:list>
      <text:p text:style-name="P5"/>
      <text:p text:style-name="Text_20_body"><text:span text:style-name="T4">Tipo di chiusura:</text:span><text:span text:style-name="T3"> <text:s text:c="2"/></text:span>□ <text:span text:style-name="T3">totale                                         </text:span>□ <text:span text:style-name="T3">parziale (senso unico alternato)</text:span></text:p>
      <text:p text:style-name="Text_20_body"><text:span text:style-name="T4">Periodo della chiusura: <text:s/></text:span><text:span text:style-name="T3">dalle ore…..……….. alle ore…..……….…… nei giorni…………………………….…..</text:span></text:p>
      <text:p text:style-name="P2"/>
      <text:p text:style-name="P2">Natura dell’occupazione:</text:p>
      <text:p text:style-name="Text_20_body">□ <text:span text:style-name="T6">MANIFESTAZIONE       </text:span>□ <text:span text:style-name="T6">PROPAGANDA             </text:span>□ <text:span text:style-name="T6">ESPOSIZIONE             </text:span>□ <text:span text:style-name="T6">ALTRO (specificare)……………………….</text:span></text:p>
      <text:p text:style-name="Text_20_body">………………………………………………………………………………………………………</text:p>
      <text:p text:style-name="P2">Carattere:</text:p>
      <text:p text:style-name="Text_20_body">□ <text:span text:style-name="T6">COMMERCIALE    </text:span>□ <text:span text:style-name="T6">CURTURALE     </text:span>□ <text:span text:style-name="T6">SPORTIVO      </text:span>□ <text:span text:style-name="T6">RELIGIOSO     </text:span>□ <text:span text:style-name="T6">POLITICO       </text:span>□ <text:span text:style-name="T6">BENEFICO      </text:span>□ <text:span text:style-name="T6">SOCIALE <text:s/></text:span></text:p>
      <text:p text:style-name="Text_20_body">□  <text:span text:style-name="T6">ALTRO (SPECIFICARE) ……………………………………………………………………………………………………………………………….</text:span></text:p>
      <text:p text:style-name="P4">Con:  (struttura o mezzo utilizzato):………………………………….................................................................</text:p>
      <text:p text:style-name="Text_20_body"><text:span text:style-name="T4">Dimensioni: </text:span><text:span text:style-name="T6">misura (lunghezza per larghezza)………………………………………………….tot. m. quadrati……………………</text:span></text:p>
      <text:p text:style-name="P6">Periodo:</text:p>
      <text:p text:style-name="Text_20_body">□ <text:span text:style-name="T6">il ……………………………………….……………………………………..….dalle ore ……..……………… <text:s text:c="2"/>.alle ore ……………………….</text:span></text:p>
      <text:p text:style-name="Text_20_body">□ <text:span text:style-name="T6">dal ……………………………………….…..al ………………………………dalle ore …………..…………….alle ore ……………………….</text:span></text:p>
      <text:p text:style-name="P8">□ …...................................................................................................................................................................</text:p>
      <text:p text:style-name="P8">Il sottoscritto CHIEDE altresì l’esenzione dell’imposta di bollo:</text:p>
      <text:p text:style-name="P18">□ <text:tab/><text:span text:style-name="T6">ai sensi del DPR 26/10/1972 n° 642, allegato B, articolo 27 bis (organizzazioni non lucrative di utilità sociale – ONLUS e Federazioni sportive ed Enti di promozione sportiva riconosciuti dal CONI);</text:span></text:p>
      <text:p text:style-name="P19">□<text:tab/><text:span text:style-name="T6">ai sensi del DPR 26/10/1972 n° 642, allegato B, articolo 16 (Amministrazioni dello Stato, Regioni, Province, Comuni loro Consorzi e Associazioni, Comunità montane);</text:span></text:p>
      <text:p text:style-name="P19">□ <text:tab/><text:span text:style-name="T6">ai sensi del D.Lgs. 4/12/1997 n° 460, articolo 10, comma 8, le associazioni / organismi di volontariato (di cui alla Legge 266/91) iscritti nei registri istituiti dalle Regioni;</text:span></text:p>
      <text:p text:style-name="P19">□<text:tab/><text:span text:style-name="T6">ai sensi del D.Lgs. 4/12/1997 n° 460, articolo 10, comma 8, le O.N.G. (di cui alla Legge 49/87);</text:span></text:p>
      <text:p text:style-name="P19">□<text:tab/><text:span text:style-name="T6">ai sensi del D.Lgs. 4/12/1997 n° 460, articolo 10, comma 8, le cooperative sociali (di cui alla Legge 381/91);</text:span></text:p>
      <text:p text:style-name="P3">ALLEGO</text:p>
      <text:list xml:id="list5714424148945152007" text:style-name="WWNum2">
        <text:list-item>
          <text:p text:style-name="P29"><text:span text:style-name="T4">DISEGNO PLANIMETRICO </text:span><text:span text:style-name="T3">con identificato  chiaramente la zona interessata dall’occupazione specificando la metratura in larghezza e lunghezza (area di ingombro) della superficie richiesta.</text:span></text:p>
        </text:list-item>
        <text:list-item>
          <text:p text:style-name="P29"><text:span text:style-name="T5">RILIEVO FOTOGRAFICO</text:span><text:span text:style-name="T3"> della zona interessata dall’ occupazione</text:span></text:p>
        </text:list-item>
      </text:list>
      <text:p text:style-name="Text_20_body"/>
      <text:p text:style-name="P11">Data ……………………………………………… Firma ……………………………………………………………….</text:p>
      <text:p text:style-name="P11"/>
      <text:p text:style-name="P14">Si  informa che i dati personali indicati nella presente richiesta saranno trattati e comunicati al fine dell’espletamento della richiesta stessa, nel rispetto della normativa vigente. Il richiedente potrà avvalersi dei diritti di cui all’articolo 7 del D.Lgs. n° 196/2003.</text:p>
      <text:p text:style-name="P14">Ai sensi dell’art. 38 del D.P.R. n° 445 del 28/12/2 000, la dichiarazione è sottoscritta dall’interessato in presenza del dipendente addetto ovvero sottoscritta e presentata insieme alla fotocopia non autenticata di un documento di identità del sottoscrittore. È ammessa la presentazione via Fax, tramite un incaricato e a mezzo posta.</text:p>
      <text:p text:style-name="P14"/>
      <text:p text:style-name="P13">PER INFORMAZIONI</text:p>
      <text:p text:style-name="P12">(telefonare dalle ore 9,00 alle ore 13,00 al numero 0499369441- FAX 049 9366727 -mail: servizi.finanziari1@comune.piombinodese.pd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  cagin</meta:initial-creator>
    <dc:creator>eliana  cagin</dc:creator>
    <meta:editing-cycles>8</meta:editing-cycles>
    <meta:print-date>2015-02-11T11:23:00</meta:print-date>
    <meta:creation-date>2015-02-11T11:24:00</meta:creation-date>
    <dc:date>2015-04-21T17:52:58.01</dc:date>
    <meta:editing-duration>PT16M14S</meta:editing-duration>
    <meta:generator>OpenOffice/4.0.1$Win32 OpenOffice.org_project/401m5$Build-9714</meta:generator>
    <meta:document-statistic meta:table-count="1" meta:image-count="0" meta:object-count="0" meta:page-count="2" meta:paragraph-count="64" meta:word-count="525" meta:character-count="4626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C0FFB99" xlink:href=""/>
  </office:meta>
</office:document-meta>
</file>