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/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5" style:parent-style-name="Normale" style:family="paragraph">
      <style:paragraph-properties fo:text-align="justify" fo:line-height="150%"/>
      <style:text-properties fo:font-weight="bold" style:font-weight-asian="bold"/>
    </style:style>
    <style:style style:name="P6" style:parent-style-name="Normale" style:family="paragraph">
      <style:paragraph-properties fo:text-align="justify" fo:line-height="150%"/>
      <style:text-properties fo:font-weight="bold" style:font-weight-asian="bold"/>
    </style:style>
    <style:style style:name="P7" style:parent-style-name="Normale" style:family="paragraph">
      <style:paragraph-properties fo:text-align="justify" fo:line-height="150%"/>
    </style:style>
    <style:style style:name="T8" style:parent-style-name="Car.predefinitoparagrafo" style:family="text">
      <style:text-properties fo:font-size="6pt" style:font-size-asian="6pt" style:font-size-complex="6pt"/>
    </style:style>
    <style:style style:name="T9" style:parent-style-name="Car.predefinitoparagrafo" style:family="text">
      <style:text-properties fo:font-size="6pt" style:font-size-asian="6pt" style:font-size-complex="6pt"/>
    </style:style>
    <style:style style:name="T10" style:parent-style-name="Car.predefinitoparagrafo" style:family="text">
      <style:text-properties fo:font-size="6pt" style:font-size-asian="6pt" style:font-size-complex="6pt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fo:font-size="6pt" style:font-size-asian="6pt" style:font-size-complex="6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fo:font-size="6pt" style:font-size-asian="6pt" style:font-size-complex="6pt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fo:font-size="6pt" style:font-size-asian="6pt" style:font-size-complex="6pt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size="6pt" style:font-size-asian="6pt" style:font-size-complex="6pt"/>
    </style:style>
    <style:style style:name="T19" style:parent-style-name="Car.predefinitoparagrafo" style:family="text">
      <style:text-properties fo:font-size="6pt" style:font-size-asian="6pt" style:font-size-complex="6pt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fo:font-size="6pt" style:font-size-asian="6pt" style:font-size-complex="6pt"/>
    </style:style>
    <style:style style:name="T22" style:parent-style-name="Car.predefinitoparagrafo" style:family="text">
      <style:text-properties fo:font-size="6pt" style:font-size-asian="6pt" style:font-size-complex="6pt"/>
    </style:style>
    <style:style style:name="P23" style:parent-style-name="Normale" style:family="paragraph">
      <style:paragraph-properties fo:text-align="justify" fo:line-height="150%"/>
    </style:style>
    <style:style style:name="T24" style:parent-style-name="Car.predefinitoparagrafo" style:family="text">
      <style:text-properties fo:font-size="6pt" style:font-size-asian="6pt" style:font-size-complex="6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fo:font-size="6pt" style:font-size-asian="6pt" style:font-size-complex="6pt"/>
    </style:style>
    <style:style style:name="T27" style:parent-style-name="Car.predefinitoparagrafo" style:family="text">
      <style:text-properties fo:font-size="6pt" style:font-size-asian="6pt" style:font-size-complex="6pt"/>
    </style:style>
    <style:style style:name="P28" style:parent-style-name="Normale" style:family="paragraph">
      <style:paragraph-properties fo:text-align="justify" fo:line-height="150%" fo:margin-left="2.4583in" fo:text-indent="0.4916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line-height="15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6pt" style:font-size-asian="6pt" style:font-size-complex="6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6pt" style:font-size-asian="6pt" style:font-size-complex="6pt"/>
    </style:style>
    <style:style style:name="T37" style:parent-style-name="Car.predefinitoparagrafo" style:family="text">
      <style:text-properties fo:font-size="6pt" style:font-size-asian="6pt" style:font-size-complex="6pt"/>
    </style:style>
    <style:style style:name="T38" style:parent-style-name="Car.predefinitoparagrafo" style:family="text">
      <style:text-properties fo:font-size="6pt" style:font-size-asian="6pt" style:font-size-complex="6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Wingdings 2" style:font-name-asian="Wingdings 2" style:font-name-complex="Wingdings 2" fo:font-style="italic" style:font-style-asian="italic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font-size="6pt" style:font-size-asian="6pt" style:font-size-complex="6pt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fo:font-size="6pt" style:font-size-asian="6pt" style:font-size-complex="6pt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ollegamentoipertestuale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9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60" style:parent-style-name="Normale" style:family="paragraph">
      <style:paragraph-properties fo:text-align="justify" fo:line-height="150%"/>
      <style:text-properties fo:font-size="9pt" style:font-size-asian="9pt" style:font-size-complex="9pt"/>
    </style:style>
    <style:style style:name="P61" style:parent-style-name="Normale" style:family="paragraph">
      <style:paragraph-properties fo:text-align="center" fo:line-height="150%" fo:margin-left="4.25in">
        <style:tab-stops/>
      </style:paragraph-properties>
      <style:text-properties fo:font-size="9pt" style:font-size-asian="9pt" style:font-size-complex="9pt"/>
    </style:style>
    <style:style style:name="P62" style:parent-style-name="Normale" style:family="paragraph">
      <style:paragraph-properties fo:line-height="150%"/>
      <style:text-properties fo:font-size="9pt" style:font-size-asian="9pt" style:font-size-complex="9pt"/>
    </style:style>
    <style:style style:name="P63" style:parent-style-name="Normale" style:family="paragraph">
      <style:paragraph-properties fo:text-align="justify" fo:line-height="150%"/>
    </style:style>
    <style:style style:name="T64" style:parent-style-name="Car.predefinitoparagrafo" style:family="text">
      <style:text-properties style:font-name="Arial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P67" style:parent-style-name="Normale" style:family="paragraph">
      <style:paragraph-properties fo:text-align="justify" fo:line-height="150%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center"/>
      <style:text-properties fo:font-size="6pt" style:font-size-asian="6pt" style:font-size-complex="6pt"/>
    </style:style>
    <style:style style:name="P70" style:parent-style-name="Normale" style:family="paragraph">
      <style:paragraph-properties fo:text-align="center" fo:line-height="150%"/>
      <style:text-properties fo:font-style="italic" style:font-style-asian="italic"/>
    </style:style>
    <style:style style:name="P71" style:parent-style-name="Normale" style:family="paragraph">
      <style:paragraph-properties fo:text-align="center" fo:line-height="150%"/>
    </style:style>
    <style:style style:name="P72" style:parent-style-name="Normale" style:family="paragraph">
      <style:paragraph-properties fo:text-align="center"/>
      <style:text-properties fo:font-size="6pt" style:font-size-asian="6pt" style:font-size-complex="6pt"/>
    </style:style>
    <style:style style:name="P73" style:parent-style-name="Normale" style:family="paragraph">
      <style:paragraph-properties fo:text-align="center" fo:line-height="150%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P79" style:parent-style-name="Normale" style:family="paragraph">
      <style:paragraph-properties fo:text-align="justify" fo:line-height="150%"/>
    </style:style>
    <style:style style:name="P80" style:parent-style-name="Normale" style:family="paragraph">
      <style:paragraph-properties fo:text-align="justify" fo:line-height="150%"/>
    </style:style>
    <style:style style:name="T81" style:parent-style-name="Car.predefinitoparagrafo" style:family="text">
      <style:text-properties fo:font-size="6pt" style:font-size-asian="6pt" style:font-size-complex="6pt"/>
    </style:style>
    <style:style style:name="P82" style:parent-style-name="Normale" style:family="paragraph">
      <style:paragraph-properties fo:text-align="justify" fo:line-height="150%"/>
    </style:style>
    <style:style style:name="P83" style:parent-style-name="Normale" style:family="paragraph">
      <style:paragraph-properties fo:text-align="justify" fo:line-height="150%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fo:font-size="6pt" style:font-size-asian="6pt" style:font-size-complex="6pt"/>
    </style:style>
    <style:style style:name="P87" style:parent-style-name="Normale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All’Ufficio ANAGRAFE</text:p>
      <text:p text:style-name="P3"><text:tab/><text:tab/><text:tab/><text:tab/><text:tab/><text:tab/><text:tab/>del Comune di<text:s/>PIOMBINO DESE (PD)</text:p>
      <text:p text:style-name="P4"/>
      <text:p text:style-name="P5">OGGETTO: RICHIESTA DI ASSEGNAZIONE NUMERO CIVICO.</text:p>
      <text:p text:style-name="P6"/>
      <text:p text:style-name="P7">Il/la sottoscritto/a<text:s/><text:span text:style-name="T8">…………………</text:span><text:span text:style-name="T9">…………………………………………………………………………………………………………………………………</text:span><text:span text:style-name="T10">……………………</text:span><text:s/></text:p>
      <text:p text:style-name="P11">Nato/a a<text:s/><text:span text:style-name="T12">……………………………………………………………………………………………………………………………………………………………………………………………..</text:span><text:s/></text:p>
      <text:p text:style-name="P13">il<text:s/><text:span text:style-name="T14">…………………………………………………………………………………………………………………………………………………………………………………………………………….</text:span><text:s/></text:p>
      <text:p text:style-name="P15">Residente a<text:s/><text:span text:style-name="T16">………………………………………………………………………………………………………………………………………………………………………………………</text:span><text:s/></text:p>
      <text:p text:style-name="P17">In<text:s/><text:span text:style-name="T18">…………………………………………………………………………………………………...……………………………………………………………………</text:span>n.<text:s/><text:span text:style-name="T19">……………………………</text:span><text:s/></text:p>
      <text:p text:style-name="P20">Codice fiscale<text:s/><text:span text:style-name="T21">…………………………………………………………………………………………………………………………………………………………………………………</text:span><text:span text:style-name="T22">.</text:span><text:s/></text:p>
      <text:p text:style-name="P23">Recapito telefonico<text:s/><text:span text:style-name="T24">………………………………………………………………………………………………………………………………………………………………………</text:span><text:s/></text:p>
      <text:p text:style-name="P25">Nella sua qualità di:<text:s/><text:span text:style-name="T26">……………………………………………………………………………………………………………………………………………………………………</text:span><text:span text:style-name="T27">.</text:span><text:s/></text:p>
      <text:p text:style-name="P28">CHIEDE</text:p>
      <text:p text:style-name="P29">A norma dell’art.<text:s/><text:span text:style-name="T30">43 del D.P.R. 30.05.</text:span><text:span text:style-name="T31">19</text:span><text:span text:style-name="T32">89 n. 223, l</text:span>’assegnazione del<text:s/>numero<text:s/>civico<text:s/>dell’immobile posto<text:s/>nel Comune di<text:s/>Piombino Dese<text:s/>in Via/Viale/Villaggio/Piazza/Contrà____________________________________________________I<text:s/>numeri<text:s/>civici<text:s/>più vicini<text:s/>sono:<text:s/><text:span text:style-name="T33">………………………………………………………………………………………………………………………………………………</text:span><text:s/></text:p>
      <text:p text:style-name="P34">Il/la sottoscritto/a, dichiara<text:s/><text:span text:style-name="T35">ai sensi dell’art. 47 D.P.R. 28/12/2000 N. 445 e consapevole delle sanzioni penali, nel caso di dichiarazioni non veritiere, richiamate dall’art. 76 del citato DPR 445,<text:s/></text:span>che detto immobile è adibito ad uso:<text:s/><text:span text:style-name="T36">…………………………………………………</text:span><text:span text:style-name="T37">………………………………………………………………………………</text:span><text:span text:style-name="T38">……………..………</text:span><text:s/></text:p>
      <text:p text:style-name="P39"><text:span text:style-name="T40"></text:span><text:span text:style-name="T41"><text:s/></text:span><text:span text:style-name="T42">A</text:span><text:span text:style-name="T43">llega planimetria dell’immobile con evidenziati gli ingressi all’abitazione e i passi carrabili.</text:span></text:p>
      <text:p text:style-name="P44"/>
      <text:p text:style-name="P45">Piombino Dese,<text:s/><text:span text:style-name="T46">…………………………………………………………………</text:span><text:s/></text:p>
      <text:p text:style-name="P47"/>
      <text:p text:style-name="P48"><text:tab/><text:tab/><text:tab/><text:tab/><text:tab/><text:tab/><text:tab/><text:tab/>IL RICHIEDENTE</text:p>
      <text:p text:style-name="P49"><text:tab/><text:tab/><text:tab/><text:tab/><text:tab/><text:tab/><text:tab/><text:s/><text:span text:style-name="T50">…………………………………………………………………………</text:span><text:s/></text:p>
      <text:p text:style-name="P51"/>
      <text:p text:style-name="P52">AUTORIZZAZIONE USO DATI PER LA<text:s/>PRIVACY</text:p>
      <text:p text:style-name="P53"/>
      <text:p text:style-name="P54"><text:span text:style-name="T55">Ai sensi dell’art. 13 del Regolamento UE 679/20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, comma 1, 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56">www.comune.piombinodese.pd.it</text:span></text:a><text:span text:style-name="T57">.</text:span></text:p>
      <text:p text:style-name="P58"><text:s/>I dati di contatto del Responsabile della Protezione dei dati (DPO) nonché il modello completo di informativa sono pubblicati sulla sezione privacy del sito web del Comune di Piombino Dese</text:p>
      <text:p text:style-name="P59"/>
      <text:p text:style-name="P60">___________________________ <text:s/>, lì ___________________<text:s/></text:p>
      <text:p text:style-name="P61">FIRMA</text:p>
      <text:p text:style-name="P62"/>
      <text:p text:style-name="P63"><text:span text:style-name="T64"><draw:frame draw:z-index="0" draw:id="id0" draw:style-name="a0" draw:name="Picture 4" text:anchor-type="as-char" svg:x="0in" svg:y="0in" svg:width="6.61458in" svg:height="1.4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5">Visti gli atti d’ufficio;</text:p>
      <text:p text:style-name="P66">Vista l’istanza a tergo;</text:p>
      <text:p text:style-name="P67">Si attribuisce il numero civico:</text:p>
      <text:p text:style-name="P68"/>
      <text:p text:style-name="P69">…………………………………………………………………………………………………………………………………………………………………………..……</text:p>
      <text:p text:style-name="P70">(Ingresso<text:s/>principale)</text:p>
      <text:p text:style-name="P71"/>
      <text:p text:style-name="P72">………………………………………………………………………………………………………………………………………………………………………………..</text:p>
      <text:p text:style-name="P73"><text:span text:style-name="T74">(</text:span><text:span text:style-name="T75">Eventuale ingresso<text:s/></text:span><text:span text:style-name="T76">carrabile</text:span><text:span text:style-name="T77"><text:s/>o secondario</text:span><text:span text:style-name="T78">)</text:span></text:p>
      <text:p text:style-name="P79"/>
      <text:p text:style-name="P80">Piombino Dese,<text:s/><text:span text:style-name="T81">…………………………………………………………………</text:span><text:s/></text:p>
      <text:p text:style-name="P82"/>
      <text:p text:style-name="P83"/>
      <text:p text:style-name="P84"><text:tab/><text:tab/><text:tab/><text:tab/><text:tab/><text:tab/><text:tab/>L’UFFICIALE D’ANAGRAFE</text:p>
      <text:p text:style-name="P85"><text:tab/><text:tab/><text:tab/><text:tab/><text:tab/><text:tab/><text:tab/><text:s/><text:span text:style-name="T86">… ……………………………………………………………</text:span><text:s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IRNA TRIVELLATO </dc:creator>
    <meta:creation-date>2022-05-11T07:39:00Z</meta:creation-date>
    <dc:date>2022-05-11T07:3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323" meta:row-count="23" meta:non-whitespace-character-count="2833"/>
  </office:meta>
</office:document-meta>
</file>