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0.1812in"/>
      <style:text-properties fo:font-size="12pt" style:font-size-asian="12pt" style:font-size-complex="12pt"/>
    </style:style>
    <style:style style:name="P2" style:parent-style-name="Standard" style:family="paragraph">
      <style:paragraph-properties fo:text-align="justify" fo:margin-right="0.1812in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margin-left="4in" fo:margin-right="0.181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margin-left="4in" fo:margin-right="0.181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Times New Roman" style:font-name-complex="Times New Roman" style:font-size-complex="11pt"/>
    </style:style>
    <style:style style:name="T15" style:parent-style-name="Car.predefinitoparagrafo" style:family="text">
      <style:text-properties style:font-name="Times New Roman" style:font-name-complex="Times New Roman" style:font-size-complex="11pt"/>
    </style:style>
    <style:style style:name="T16" style:parent-style-name="Car.predefinitoparagrafo" style:family="text">
      <style:text-properties style:font-name="Times New Roman" style:font-name-complex="Times New Roman" style:font-size-complex="11pt"/>
    </style:style>
    <style:style style:name="T17" style:parent-style-name="Car.predefinitoparagrafo" style:family="text">
      <style:text-properties style:font-name="Times New Roman" style:font-name-complex="Times New Roman" style:font-size-complex="11pt"/>
    </style:style>
    <style:style style:name="T18" style:parent-style-name="Car.predefinitoparagrafo" style:family="text">
      <style:text-properties style:font-name="Times New Roman" style:font-name-complex="Times New Roman" style:font-size-complex="11pt"/>
    </style:style>
    <style:style style:name="T19" style:parent-style-name="Car.predefinitoparagrafo" style:family="text">
      <style:text-properties style:font-name="Times New Roman" style:font-name-complex="Times New Roman" style:font-size-complex="11pt"/>
    </style:style>
    <style:style style:name="T20" style:parent-style-name="Car.predefinitoparagrafo" style:family="text">
      <style:text-properties style:font-name="Times New Roman" style:font-name-complex="Times New Roman" style:font-size-complex="11pt"/>
    </style:style>
    <style:style style:name="T21" style:parent-style-name="Car.predefinitoparagrafo" style:family="text">
      <style:text-properties style:font-name="Times New Roman" style:font-name-complex="Times New Roman" style:font-size-complex="11pt"/>
    </style:style>
    <style:style style:name="T22" style:parent-style-name="Car.predefinitoparagrafo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right="0.1812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right="0.1812in"/>
      <style:text-properties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right="0.1812in"/>
      <style:text-properties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margin-right="0.1812in"/>
      <style:text-properties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 fo:margin-right="0.1812in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line-height="150%" fo:margin-right="0.1812in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line-height="150%" fo:margin-right="0.1812in"/>
      <style:text-properties fo:font-size="12pt" style:font-size-asian="12pt" style:font-size-complex="12pt"/>
    </style:style>
    <style:style style:name="P35" style:parent-style-name="Standard" style:family="paragraph">
      <style:paragraph-properties fo:text-align="center" fo:margin-right="0.1812in"/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 fo:margin-right="0.1812in"/>
      <style:text-properties fo:font-weight="bold" style:font-weight-asian="bold" style:font-weight-complex="bold" fo:font-size="12pt" style:font-size-asian="12pt" style:font-size-complex="12pt"/>
    </style:style>
    <style:style style:name="P37" style:parent-style-name="Textbod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left="0.1972in" fo:margin-right="0.181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left="0.1972in" fo:margin-right="0.1812in" fo:text-indent="-0.1972in">
        <style:tab-stops>
          <style:tab-stop style:type="left" style:position="0.1972in"/>
        </style:tab-stops>
      </style:paragraph-properties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left="0.1972in" fo:margin-right="0.181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left="0.1972in" fo:margin-right="0.181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left="0.1972in" fo:margin-right="0.181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left="0.1972in" fo:margin-right="0.1812in" fo:text-indent="-0.1972in">
        <style:tab-stops>
          <style:tab-stop style:type="left" style:position="0.1972in"/>
        </style:tab-stops>
      </style:paragraph-properties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left="0.1972in" fo:margin-right="0.181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3" style:parent-style-name="Testodelblocco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left="0.25in" fo:margin-right="0.1812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right="0.1812in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left="0.25in" fo:margin-right="0.1812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margin-left="0.25in" fo:margin-right="0.1812in">
        <style:tab-stops/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25in" fo:margin-right="0.1812in">
        <style:tab-stops/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margin-left="0.25in" fo:margin-right="0.1812in">
        <style:tab-stops/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margin-left="0.25in" fo:margin-right="0.1812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left="0.25in" fo:margin-right="0.1812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25in" fo:margin-right="0.1812in">
        <style:tab-stops/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margin-left="0.25in" fo:margin-right="0.1812in">
        <style:tab-stops/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margin-left="0.25in" fo:margin-right="0.1812in">
        <style:tab-stops/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margin-left="0.25in" fo:margin-right="0.1812in">
        <style:tab-stops/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25in" fo:margin-right="0.1812in">
        <style:tab-stops/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left="0.25in" fo:margin-right="0.1812in">
        <style:tab-stops/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left="0.25in" fo:margin-right="0.1812in">
        <style:tab-stops/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left="0.25in" fo:margin-right="0.1812in">
        <style:tab-stops/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25in" fo:margin-right="0.1812in">
        <style:tab-stops/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margin-left="0.25in" fo:margin-right="0.1812in">
        <style:tab-stops/>
      </style:paragraph-properties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SPETT.LE</text:span></text:p>
      <text:p text:style-name="P12">COMUNE DI PIOMBINO DESE</text:p>
      <text:p text:style-name="P13">PIAZZA A.PALLADIO, 1</text:p>
      <text:h text:style-name="Titolo2" text:outline-level="2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35017 PIOMBINO DESE (PD</text:span></text:h>
      <text:p text:style-name="P23"/>
      <text:p text:style-name="P24"/>
      <text:p text:style-name="Textbody"><text:span text:style-name="T25">Oggetto: dichiarazione di responsabilità sulla veridicità del rendiconto economico.</text:span></text:p>
      <text:p text:style-name="P26"/>
      <text:p text:style-name="P27"/>
      <text:p text:style-name="P28"><text:span text:style-name="T29"><text:tab/></text:span><text:span text:style-name="T30">I sottoscritti, nella generalità e per le cariche sottoindicate in seno alla associazione............................................................................................................................ con sede in ..............................</text:span><text:span text:style-name="T31">................................via ......................................................n...............</text:span></text:p>
      <text:p text:style-name="P32"><text:span text:style-name="T33">Codice fiscale ............................................................P.Iva............................................................</text:span></text:p>
      <text:p text:style-name="P34"/>
      <text:p text:style-name="P35">D I C H<text:s/>I A R A N O</text:p>
      <text:p text:style-name="P36"/>
      <text:list text:style-name="WW8Num1">
        <text:list-item text:start-value="1">
          <text:p text:style-name="P37"><text:span text:style-name="T38">che il rendiconto presentato dalla suddetta associazione, qui allegato e controfirmato <text:s/>dai <text:s/>sottoscritti, è assolutamente veritiero;</text:span></text:p>
        </text:list-item>
      </text:list>
      <text:p text:style-name="P39"/>
      <text:list text:style-name="WW8Num1" text:continue-numbering="true">
        <text:list-item>
          <text:p text:style-name="P40"><text:span text:style-name="T41">che nessuna entrata <text:s/>e nessuna spesa relativa al periodo/evento in questione è stata omessa dal rendiconto;</text:span></text:p>
        </text:list-item>
      </text:list>
      <text:p text:style-name="P42"/>
      <text:list text:style-name="WW8Num1" text:continue-numbering="true">
        <text:list-item>
          <text:p text:style-name="P43">di essere a conoscenza che il Comune di Piombino Dese effettuerà tutti i controlli che riterrà <text:s/>opportuni per verificare:</text:p>
          <text:list text:continue-numbering="true">
            <text:list-item>
              <text:p text:style-name="P44">l’esattezza di quanto dichiarato nel rendiconto;</text:p>
            </text:list-item>
            <text:list-item>
              <text:p text:style-name="P45"><text:span text:style-name="T46">l’assenza di altri movimenti non dichiarati, soprat</text:span><text:span text:style-name="T47">t</text:span><text:span text:style-name="T48">utto <text:s/>in merito alle entrate da<text:s/></text:span><text:span text:style-name="T49">soci, sponsor, gestioni di altre attività tese alla raccolta di fondi gestioni <text:s/>di altre attività tese <text:s/>alla raccolta di fondi (</text:span><text:span text:style-name="T50">stand gastronomici, lotterie e pesche di beneficenza <text:s/>o altro</text:span><text:span text:style-name="T51">), contributi, ecc.</text:span></text:p>
            </text:list-item>
          </text:list>
        </text:list-item>
      </text:list>
      <text:p text:style-name="P52"/>
      <text:list text:style-name="WW8Num1" text:continue-numbering="true">
        <text:list-item>
          <text:p text:style-name="P53">di assumersi, essendo l’ erogazione di fondi<text:s/>pubblici comunali conseguente alle risultanze del rendiconto, tutte le responsabilità <text:s/>penali e civili <text:s/>derivanti dalla presente dichiarazione.</text:p>
        </text:list-item>
      </text:list>
      <text:p text:style-name="P54"/>
      <text:p text:style-name="P55">Piombino Dese,</text:p>
      <text:p text:style-name="P56"/>
      <text:p text:style-name="P57"/>
      <text:p text:style-name="P58">FIRMA</text:p>
      <text:p text:style-name="P59">Sig. <text:s text:c="64"/><text:s text:c="31"/>– Presidente</text:p>
      <text:p text:style-name="P60">Nato a <text:s text:c="76"/>il <text:s/></text:p>
      <text:p text:style-name="P61"><text:s/></text:p>
      <text:p text:style-name="P62">FIRMA</text:p>
      <text:p text:style-name="P63"><text:s/>Sig. <text:s text:c="95"/>– <text:s/>Cassiere-tesoriere</text:p>
      <text:p text:style-name="P64">Nato a <text:s text:c="76"/>il <text:s/></text:p>
      <text:p text:style-name="P65"><text:s/></text:p>
      <text:p text:style-name="P66">FIRMA</text:p>
      <text:p text:style-name="P67">Sig. <text:s text:c="95"/>– revisore dei conti</text:p>
      <text:p text:style-name="P68">Nato a <text:s text:c="13"/><text:s text:c="63"/>il <text:s/></text:p>
      <text:p text:style-name="P69"><text:s/></text:p>
      <text:p text:style-name="P70">FIRMA</text:p>
      <text:p text:style-name="P71"><text:span text:style-name="T72"><text:s text:c="137"/></text:span><text:span text:style-name="T73"><text:tab/>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right="0.1812in"/>
      <style:text-properties style:font-name="Arial" style:font-name-complex="Arial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right="0.1812in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1812in"/>
      <style:text-properties style:font-name="Arial" style:font-name-complex="Arial" fo:font-size="11pt" style:font-size-asian="11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delblocco" style:display-name="Testo del blocco" style:family="paragraph" style:parent-style-name="Standard">
      <style:paragraph-properties fo:text-align="justify" fo:margin-left="0.2958in" fo:margin-right="0.1812in">
        <style:tab-stops/>
      </style:paragraph-properties>
      <style:text-properties style:font-name="Arial" style:font-name-complex="Arial" fo:font-size="11pt" style:font-size-asian="11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	</dc:title>
    <meta:initial-creator>Comune di Piombino Dese.</meta:initial-creator>
    <dc:creator>MARIA DE GRANDIS </dc:creator>
    <meta:creation-date>2013-07-25T09:51:00Z</meta:creation-date>
    <dc:date>2018-02-16T11:06:00Z</dc:date>
    <meta:print-date>2013-07-25T10:48:00Z</meta:print-date>
    <meta:template xlink:href="D72F9496" xlink:type="simple"/>
    <meta:editing-cycles>5</meta:editing-cycles>
    <meta:editing-duration>PT540S</meta:editing-duration>
    <meta:document-statistic meta:page-count="1" meta:paragraph-count="4" meta:word-count="360" meta:character-count="2413" meta:row-count="17" meta:non-whitespace-character-count="2057"/>
  </office:meta>
</office:document-meta>
</file>