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-0.191cm" fo:margin-top="0cm" fo:margin-bottom="0cm" table:align="left" style:writing-mode="lr-tb"/>
    </style:style>
    <style:style style:name="Tabella1.A" style:family="table-column">
      <style:table-column-properties style:column-width="6.034cm"/>
    </style:style>
    <style:style style:name="Tabella1.B" style:family="table-column">
      <style:table-column-properties style:column-width="10.96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text-transform="uppercas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fo:keep-with-next="always"/>
    </style:style>
    <style:style style:name="P13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14" style:family="paragraph" style:parent-style-name="Standard">
      <style:paragraph-properties fo:margin-top="0cm" fo:margin-bottom="0cm" fo:line-height="100%" fo:keep-with-next="always" style:punctuation-wrap="hanging"/>
    </style:style>
    <style:style style:name="P15" style:family="paragraph" style:parent-style-name="Standard">
      <style:paragraph-properties fo:margin-top="0cm" fo:margin-bottom="0cm" fo:line-height="100%" fo:keep-with-next="always" style:punctuation-wrap="hanging"/>
      <style:text-properties style:font-name="Arial Narrow" fo:font-weight="bold" style:font-name-asian="Times New Roman2" style:language-asian="it" style:country-asian="IT" style:font-weight-asian="bold" style:font-name-complex="Times New Roman2" style:font-size-complex="10pt"/>
    </style:style>
    <style:style style:name="P16" style:family="paragraph" style:parent-style-name="Standard">
      <style:paragraph-properties fo:margin-left="11.255cm" fo:margin-right="0cm" fo:margin-top="0cm" fo:margin-bottom="0cm" fo:line-height="100%" fo:text-indent="0cm" style:auto-text-indent="false"/>
    </style:style>
    <style:style style:name="P17" style:family="paragraph" style:parent-style-name="Standard" style:list-style-name="WWNum1">
      <style:paragraph-properties fo:margin-left="0.501cm" fo:margin-right="0cm" fo:margin-top="0cm" fo:margin-bottom="0cm" fo:line-height="100%" fo:text-indent="-0.501cm" style:auto-text-indent="false"/>
    </style:style>
    <style:style style:name="P18" style:family="paragraph" style:parent-style-name="Standard" style:list-style-name="WWNum2">
      <style:paragraph-properties fo:margin-left="0.501cm" fo:margin-right="0cm" fo:margin-top="0cm" fo:margin-bottom="0cm" fo:line-height="100%" fo:text-indent="-0.501cm" style:auto-text-indent="false"/>
    </style:style>
    <style:style style:name="P19" style:family="paragraph" style:parent-style-name="Standard">
      <style:paragraph-properties fo:margin-left="0cm" fo:margin-right="-0.025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2" style:language-asian="it" style:country-asian="IT" style:font-name-complex="Times New Roman2" style:font-size-complex="10pt"/>
    </style:style>
    <style:style style:name="T3" style:family="tex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T4" style:family="tex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5" style:family="text">
      <style:text-properties style:font-name="Times New Roman" fo:font-size="12p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2" style:font-size-asian="12pt" style:language-asian="it" style:country-asian="IT" style:font-name-complex="Times New Roman2" style:font-size-complex="12pt"/>
    </style:style>
    <style:style style:name="T7" style:family="text">
      <style:text-properties style:font-name="Times New Roman" fo:font-weight="bold" style:font-name-asian="Times New Roman2" style:language-asian="it" style:country-asian="IT" style:font-weight-asian="bold" style:font-name-complex="Times New Roman2" style:font-size-complex="10pt"/>
    </style:style>
    <style:style style:name="T8" style:family="text">
      <style:text-properties style:font-name="Times New Roman" style:font-name-complex="Times New Roman2"/>
    </style:style>
    <style:style style:name="T9" style:family="text">
      <style:text-properties style:font-name="Times New Roman" style:font-name-complex="Times New Roman2" style:font-style-complex="italic"/>
    </style:style>
    <style:style style:name="T10" style:family="text">
      <style:text-properties fo:text-transform="uppercase" style:font-name="Times New Roman" fo:font-size="14pt" fo:font-weight="bold" style:font-name-asian="Times New Roman2" style:font-size-asian="14pt" style:language-asian="it" style:country-asian="IT" style:font-weight-asian="bold" style:font-name-complex="Times New Roman2" style:font-size-complex="12pt" style:font-weight-complex="bold"/>
    </style:style>
    <style:style style:name="T11" style:family="text">
      <style:text-properties fo:text-transform="uppercase" style:font-name="Times New Roman" fo:font-size="12p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T12" style:family="text">
      <style:text-properties style:text-position="super 58%" style:font-name="Times New Roman" fo:font-size="12pt" fo:letter-spacing="0.025cm" style:font-name-asian="Times New Roman2" style:font-size-asian="12pt" style:language-asian="it" style:country-asian="IT" style:font-name-complex="Times New Roman2" style:font-size-complex="12pt" style:font-weight-complex="bold"/>
    </style:style>
    <style:style style:name="T13" style:family="text">
      <style:text-properties style:text-position="super 58%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T14" style:family="text">
      <style:text-properties style:text-position="super 58%" style:font-name="Times New Roman" fo:font-size="12pt" style:font-name-asian="Times New Roman2" style:font-size-asian="12pt" style:language-asian="it" style:country-asian="IT" style:font-name-complex="Times New Roman2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DICHIARAZIONE AI FINI ASSOGGETTABILITA’ ALLA RITENUTA</text:span></text:p>
      <text:p text:style-name="P1"><text:span text:style-name="T1">DI CUI ALL’ART.28 DEL D.P.R. 600/73</text:span></text:p>
      <text:p text:style-name="P1"><text:span text:style-name="T1">E MODALITA’ DI PAGAMENTO</text:span></text:p>
      <text:h text:style-name="P11" text:outline-level="6"/>
      <text:h text:style-name="P12" text:outline-level="6"><text:span text:style-name="T5">TITOLO IV - Art. 14 del "Regolamento comunale albo associazioni – patrocini - finanziamenti e benefici economici” approvato con deliberazione di C.C. n° 62 del 30/11/2017.</text:span></text:h>
      <text:p text:style-name="P2"/>
      <text:p text:style-name="P7"><text:span text:style-name="T3"><text:tab/><text:tab/><text:tab/><text:tab/><text:tab/><text:tab/><text:tab/><text:tab/><text:tab/>AL SINDACO </text:span></text:p>
      <text:p text:style-name="P16"><text:span text:style-name="T3">DEL COMUNE DI</text:span></text:p>
      <text:p text:style-name="P16"><text:span text:style-name="T6">35017 PIOMBINO DESE (PD)</text:span></text:p>
      <text:p text:style-name="P4"/>
      <text:p text:style-name="P4"/>
      <text:p text:style-name="P7"><text:span text:style-name="T3">…l… sottoscritt….……..………………………………..……………..…….………………………</text:span></text:p>
      <text:p text:style-name="P4"/>
      <text:p text:style-name="P7"><text:span text:style-name="T3">nella sua qualità di legale rappresentante dell'Associazione/Ente/Istituzione:</text:span></text:p>
      <text:p text:style-name="P4"/>
      <text:p text:style-name="P7"><text:span text:style-name="T3">…………………………………………………………………………………………………………</text:span></text:p>
      <text:p text:style-name="P4"/>
      <text:p text:style-name="P7"><text:span text:style-name="T3">…………………………………………………………………………………………………………</text:span></text:p>
      <text:p text:style-name="P9"/>
      <text:h text:style-name="P13" text:outline-level="3"><text:bookmark-start text:name="_GoBack"/><text:span text:style-name="T10">d i c h i a r a </text:span><text:bookmark-end text:name="_GoBack"/><text:span text:style-name="T12">(1)</text:span></text:h>
      <text:p text:style-name="P6"/>
      <text:p text:style-name="P10"><text:span text:style-name="T4">che, <text:s/>ai sensi dell’art. 28 del D.P.R. N. 600/1973, il contributo: </text:span><text:span text:style-name="T14">(1)</text:span></text:p>
      <text:list xml:id="list7261645682363654433" text:style-name="WWNum1">
        <text:list-item>
          <text:p text:style-name="P17"><text:span text:style-name="T4">ordinario ricadente nell'attività istituzionale dell’Associazione relativa all'anno …………;</text:span></text:p>
        </text:list-item>
        <text:list-item>
          <text:p text:style-name="P17"><text:span text:style-name="T4">straordinario richiesto per la manifestazione / iniziativa <text:s/>…………………………………………</text:span></text:p>
        </text:list-item>
      </text:list>
      <text:p text:style-name="P10"><text:span text:style-name="T4"><text:s text:c="4"/>…………………………………………………………………………………………………………</text:span></text:p>
      <text:list xml:id="list2261060503072171400" text:style-name="WWNum2">
        <text:list-item>
          <text:p text:style-name="P18"><text:span text:style-name="T4">è soggetto alla ritenuta d’acconto del 4%; </text:span></text:p>
        </text:list-item>
        <text:list-item>
          <text:p text:style-name="P18"><text:span text:style-name="T4">non è soggetto alla ritenuta d’acconto del 4% ;</text:span></text:p>
        </text:list-item>
      </text:list>
      <text:p text:style-name="P4"/>
      <text:p text:style-name="P7"><text:span text:style-name="T3">Note:</text:span></text:p>
      <text:p text:style-name="P7"><text:span text:style-name="T13">(1) <text:s text:c="2"/></text:span><text:span text:style-name="T3">Barrare la voce che interessa</text:span></text:p>
      <text:h text:style-name="P15" text:outline-level="8"/>
      <text:h text:style-name="P14" text:outline-level="8"><text:span text:style-name="T7">INFORMATIVA SULLA PRIVACY</text:span><text:span text:style-name="T2"> (ai sensi dell’art. 13 del Decreto L.gs.vo 30.06.03 n. 196)</text:span></text:h>
      <text:p text:style-name="P19"><text:span text:style-name="T4">Dichiaro </text:span><text:span text:style-name="T8">di essere informato, Decreto Lgs. 30.06.03 n. 196, che i dati personali raccolti saranno trattati, anche con strumenti informatici, esclusivamente nell'ambito del procedimento per il quale la dichiarazione viene resa. 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4"/>
            <text:p text:style-name="P7"><text:span text:style-name="T3">Data …………………………..</text:span></text:p>
          </table:table-cell>
          <table:table-cell table:style-name="Tabella1.A1" office:value-type="string">
            <text:p text:style-name="P8"><text:span text:style-name="T3">Il Presidente / Legale rappresentante</text:span></text:p>
            <text:p text:style-name="P5"/>
            <text:p text:style-name="P8"><text:span text:style-name="T3">………………………………………………………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ize="14pt" style:font-size-asian="14pt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DE GRANDIS</meta:initial-creator>
    <dc:creator>MARIA DE GRANDIS </dc:creator>
    <meta:editing-cycles>7</meta:editing-cycles>
    <meta:creation-date>2018-02-08T12:04:00</meta:creation-date>
    <dc:date>2018-02-16T11:06:00</dc:date>
    <meta:editing-duration>PT8S</meta:editing-duration>
    <meta:generator>OpenOffice/4.1.4$Win32 OpenOffice.org_project/414m5$Build-9788</meta:generator>
    <meta:document-statistic meta:table-count="1" meta:image-count="0" meta:object-count="0" meta:page-count="1" meta:paragraph-count="25" meta:word-count="180" meta:character-count="13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77074CD9" xlink:href=""/>
  </office:meta>
</office:document-meta>
</file>