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87cm" style:rel-column-width="14907*"/>
    </style:style>
    <style:style style:name="Tabella1.B" style:family="table-column">
      <style:table-column-properties style:column-width="2.877cm" style:rel-column-width="11082*"/>
    </style:style>
    <style:style style:name="Tabella1.C" style:family="table-column">
      <style:table-column-properties style:column-width="4.401cm" style:rel-column-width="16952*"/>
    </style:style>
    <style:style style:name="Tabella1.D" style:family="table-column">
      <style:table-column-properties style:column-width="5.733cm" style:rel-column-width="22082*"/>
    </style:style>
    <style:style style:name="Tabella1.E" style:family="table-column">
      <style:table-column-properties style:column-width="0.132cm" style:rel-column-width="512*"/>
    </style:style>
    <style:style style:name="Tabella1.A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7.039cm" fo:margin-left="-0.016cm" fo:margin-right="-0.023cm" table:align="margins"/>
    </style:style>
    <style:style style:name="Tabella2.A" style:family="table-column">
      <style:table-column-properties style:column-width="4.974cm" style:rel-column-width="19131*"/>
    </style:style>
    <style:style style:name="Tabella2.B" style:family="table-column">
      <style:table-column-properties style:column-width="0.635cm" style:rel-column-width="2442*"/>
    </style:style>
    <style:style style:name="Tabella2.C" style:family="table-column">
      <style:table-column-properties style:column-width="2.143cm" style:rel-column-width="8242*"/>
    </style:style>
    <style:style style:name="Tabella2.D" style:family="table-column">
      <style:table-column-properties style:column-width="1.376cm" style:rel-column-width="5291*"/>
    </style:style>
    <style:style style:name="Tabella2.F" style:family="table-column">
      <style:table-column-properties style:column-width="0.185cm" style:rel-column-width="712*"/>
    </style:style>
    <style:style style:name="Tabella2.G" style:family="table-column">
      <style:table-column-properties style:column-width="5.583cm" style:rel-column-width="21475*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F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Tahoma" fo:font-size="10pt"/>
    </style:style>
    <style:style style:name="P2" style:family="paragraph" style:parent-style-name="Text_20_body">
      <style:text-properties style:font-name="Tahoma" fo:font-size="10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4" style:family="paragraph" style:parent-style-name="Text_20_body">
      <style:text-properties style:font-name="Tahoma" fo:font-size="9pt"/>
    </style:style>
    <style:style style:name="P5" style:family="paragraph" style:parent-style-name="Text_20_body">
      <style:paragraph-properties fo:text-align="center" style:justify-single-word="false"/>
      <style:text-properties style:font-name="Tahoma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style:font-name="Arial1" fo:font-size="10pt"/>
    </style:style>
    <style:style style:name="P9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10" style:family="paragraph" style:parent-style-name="Text_20_body">
      <style:paragraph-properties fo:margin-left="0.635cm" fo:margin-right="0cm" fo:text-indent="0cm" style:auto-text-indent="false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style:font-name="Tahoma" fo:font-size="10pt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Tahoma" fo:font-size="9pt"/>
    </style:style>
    <style:style style:name="P13" style:family="paragraph" style:parent-style-name="Text_20_body">
      <style:paragraph-properties fo:margin-left="1.27cm" fo:margin-right="0cm" fo:text-indent="-0.635cm" style:auto-text-indent="false"/>
    </style:style>
    <style:style style:name="P14" style:family="paragraph" style:parent-style-name="Text_20_body">
      <style:paragraph-properties fo:text-align="center" style:justify-single-word="false" fo:padding="0cm" fo:border="none"/>
      <style:text-properties style:font-name="Arial1" fo:font-size="10pt" fo:font-weight="bold"/>
    </style:style>
    <style:style style:name="P15" style:family="paragraph" style:parent-style-name="Table_20_Contents">
      <style:paragraph-properties fo:padding="0cm" fo:border="none"/>
    </style:style>
    <style:style style:name="P16" style:family="paragraph" style:parent-style-name="Text_20_body">
      <style:paragraph-properties fo:margin-left="7.493cm" fo:margin-right="0cm" fo:text-indent="0cm" style:auto-text-indent="false"/>
      <style:text-properties fo:font-size="10pt" fo:font-weight="bold"/>
    </style:style>
    <style:style style:name="P17" style:family="paragraph" style:parent-style-name="Text_20_body" style:master-page-name="">
      <style:paragraph-properties fo:text-align="center" style:justify-single-word="false" style:page-number="auto"/>
      <style:text-properties style:font-name="Tahoma" fo:font-size="9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Tahoma" fo:font-size="10pt" fo:font-weight="bold"/>
    </style:style>
    <style:style style:name="P19" style:family="paragraph" style:parent-style-name="Table_20_Contents">
      <style:paragraph-properties fo:margin-top="0cm" fo:margin-bottom="0.499cm" fo:padding="0.049cm" fo:border="0.035cm solid #000000"/>
      <style:text-properties style:font-name="Tahoma" fo:font-size="9pt"/>
    </style:style>
    <style:style style:name="P2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ahoma" fo:font-size="9pt"/>
    </style:style>
    <style:style style:name="P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Tahoma" fo:font-size="9pt"/>
    </style:style>
    <style:style style:name="P2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ahoma" fo:font-size="9pt"/>
    </style:style>
    <style:style style:name="P24" style:family="paragraph" style:parent-style-name="Table_20_Contents">
      <style:paragraph-properties fo:margin-left="0.053cm" fo:margin-right="-0.238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 text:number-lines="false" text:line-number="0"/>
      <style:text-properties style:font-name="Tahoma" fo:font-size="9pt"/>
    </style:style>
    <style:style style:name="P25" style:family="paragraph" style:parent-style-name="Text_20_body">
      <style:text-properties style:font-name="Tahoma" fo:font-size="9pt"/>
    </style:style>
    <style:style style:name="P26" style:family="paragraph" style:parent-style-name="Text_20_body">
      <style:text-properties fo:font-weight="bold" style:font-weight-asian="bold" style:font-weight-complex="bold"/>
    </style:style>
    <style:style style:name="P27" style:family="paragraph" style:parent-style-name="Text_20_body"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size="10pt"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ahoma" fo:font-size="9pt"/>
    </style:style>
    <style:style style:name="T4" style:family="text">
      <style:text-properties style:font-name="Tahoma" fo:font-size="9pt" fo:font-weight="bold"/>
    </style:style>
    <style:style style:name="T5" style:family="text">
      <style:text-properties style:font-name="Tahoma" fo:font-size="9pt" fo:font-weight="bold" style:font-weight-asian="bold" style:font-weight-complex="bold"/>
    </style:style>
    <style:style style:name="T6" style:family="text">
      <style:text-properties style:font-name="Tahoma" fo:font-size="10pt"/>
    </style:style>
    <style:style style:name="T7" style:family="text">
      <style:text-properties style:font-name="Tahoma" fo:font-size="10pt" fo:font-weight="bold"/>
    </style:style>
    <style:style style:name="T8" style:family="text">
      <style:text-properties style:font-name="Tahoma" fo:font-size="11pt"/>
    </style:style>
    <style:style style:name="T9" style:family="text">
      <style:text-properties style:font-name="Tahoma" fo:font-size="11pt" fo:font-weight="bold"/>
    </style:style>
    <style:style style:name="T10" style:family="text">
      <style:text-properties fo:font-variant="normal" fo:text-transform="none" style:font-name="Tahoma" fo:font-size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1" fo:font-size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ornice1" text:anchor-type="paragraph" svg:x="14.06cm" svg:y="0.33cm" svg:width="1.616cm" draw:z-index="0"><draw:text-box fo:min-height="1.986cm"><text:p text:style-name="Frame_20_contents"><text:s text:c="3"/><text:span text:style-name="T2">BOLLO</text:span></text:p></draw:text-box></draw:frame> </text:p>
      <text:p text:style-name="Text_20_body"><text:tab/><text:tab/><text:tab/><text:tab/><text:tab/><text:tab/><text:tab/><text:tab/><text:tab/></text:p>
      <text:p text:style-name="P16"><text:s text:c="8"/></text:p>
      <text:p text:style-name="P16"/>
      <text:p text:style-name="P16"/>
      <text:p text:style-name="P16"><text:s text:c="11"/>AL  RESPONSABILE AREA SERVIZI</text:p>
      <text:p text:style-name="P9">   <text:span text:style-name="T1">ECONOMICO FINANZIARI/AFFARI GENERALI</text:span></text:p>
      <text:p text:style-name="Text_20_body">                                                                                <text:span text:style-name="T1">PIAZZA PALLADIO </text:span></text:p>
      <text:p text:style-name="Text_20_body">                                                                                <text:span text:style-name="T1">35017 PIOMBINO DESE</text:span></text:p>
      <text:p text:style-name="Text_20_body"/>
      <text:p text:style-name="P6"><text:span text:style-name="T8">OGGETTO: </text:span><text:span text:style-name="T9">RICHIESTA CONCESSIONE OCCUPAZIONE SUOLO PUBBLICO – LAVORI EDIL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18">IL RICHIEDENTE</text:p>
            <text:p text:style-name="P18">ai sensi dell’art. 46 del D.P.R. 445 DEL 28/12/200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0">COGNOME </text:p>
          </table:table-cell>
          <table:table-cell table:style-name="Tabella1.A2" office:value-type="string">
            <text:p text:style-name="P21">NOME </text:p>
          </table:table-cell>
          <table:table-cell table:style-name="Tabella1.A2" office:value-type="string">
            <text:p text:style-name="P21">LUOGO DI NASCITA</text:p>
          </table:table-cell>
          <table:table-cell table:style-name="Tabella1.A2" office:value-type="string">
            <text:p text:style-name="P24">DATA DI NASCITA </text:p>
          </table:table-cell>
          <table:table-cell table:style-name="Tabella1.E2" office:value-type="string">
            <text:p text:style-name="P15"> 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G"/>
        <table:table-row>
          <table:table-cell table:style-name="Tabella2.A1" office:value-type="string">
            <text:p text:style-name="P19">CITTA’ DI RESIDENZA</text:p>
          </table:table-cell>
          <table:table-cell table:style-name="Tabella2.A1" table:number-columns-spanned="2" office:value-type="string">
            <text:p text:style-name="P22"> <text:span text:style-name="T3">VIA </text:span></text:p>
          </table:table-cell>
          <table:covered-table-cell/>
          <table:table-cell table:style-name="Tabella2.A1" office:value-type="string">
            <text:p text:style-name="P23">CIVICO </text:p>
          </table:table-cell>
          <table:table-cell table:style-name="Tabella2.A1" office:value-type="string">
            <text:p text:style-name="P23">CAP</text:p>
          </table:table-cell>
          <table:table-cell table:style-name="Tabella2.F1" table:number-columns-spanned="2" office:value-type="string">
            <text:p text:style-name="P23">PROVINCIA </text:p>
          </table:table-cell>
          <table:covered-table-cell/>
        </table:table-row>
        <table:table-row>
          <table:table-cell table:style-name="Tabella2.A2" table:number-columns-spanned="2" office:value-type="string">
            <text:p text:style-name="P20">CODICE FISCALE</text:p>
          </table:table-cell>
          <table:covered-table-cell/>
          <table:table-cell table:style-name="Tabella2.A2" table:number-columns-spanned="4" office:value-type="string">
            <text:p text:style-name="P21">TELEFONO</text:p>
          </table:table-cell>
          <table:covered-table-cell/>
          <table:covered-table-cell/>
          <table:covered-table-cell/>
          <table:table-cell table:style-name="Tabella2.G2" office:value-type="string">
            <text:p text:style-name="P21">FAX</text:p>
          </table:table-cell>
        </table:table-row>
        <table:table-row>
          <table:table-cell table:style-name="Tabella2.A2" table:number-columns-spanned="3" office:value-type="string">
            <text:p text:style-name="P20">E-MAIL</text:p>
          </table:table-cell>
          <table:covered-table-cell/>
          <table:covered-table-cell/>
          <table:table-cell table:style-name="Tabella2.G2" table:number-columns-spanned="4" office:value-type="string">
            <text:p text:style-name="P21">RECAPITO TELEFONICO PER COMUNICAZIONI  OPERATIVE </text:p>
          </table:table-cell>
          <table:covered-table-cell/>
          <table:covered-table-cell/>
          <table:covered-table-cell/>
        </table:table-row>
      </table:table>
      <text:p text:style-name="P1"/>
      <text:p text:style-name="P1">IN QUALITA’ DI ………………………………………………………………….DEL /DELLA                     </text:p>
      <text:p text:style-name="P10">□   <text:span text:style-name="T6">SOCIETA’</text:span>                  <text:span text:style-name="T3"><text:s/>□ CONDOMINIO              □ ALTRO</text:span></text:p>
      <text:p text:style-name="P12"/>
      <text:p text:style-name="P11">CON DENOMINAZIONE …................................................................................................................</text:p>
      <text:p text:style-name="P11">SITO IN ….......................................................................VIA …........................................N. ….......</text:p>
      <text:p text:style-name="P11">CODICE FISCALE/P.IVA …..................................................TEL …...........................FAX.....................</text:p>
      <text:p text:style-name="P11"/>
      <text:p text:style-name="P17">Consapevole delle sanzioni penali richiamate dall’art. 76 del D.P.R.  N. 446  del 28/12/2000 in caso di dichiarazione mendace  o di formazione o uso di atti falsi</text:p>
      <text:p text:style-name="P5">CHIEDE</text:p>
      <text:p text:style-name="P7"><text:span text:style-name="T7">di poter occupare il suolo pubblico  in:</text:span> <text:span text:style-name="T6">(località con precisazione di numero civico o altro riferimento utile):</text:span>…………………………………………………………………………………………………………</text:p>
      <text:p text:style-name="P2">Con chiusura del traffico veicolare?</text:p>
      <text:p text:style-name="Text_20_body">□ <text:span text:style-name="T7">SI                                         </text:span>□  <text:span text:style-name="T7">NO</text:span></text:p>
      <text:p text:style-name="P1">in caso di risposta affermativa indicare  le vie, le piazze interessate dalla chiusura veicolare:</text:p>
      <text:p text:style-name="P1">nel tratto compreso tra via ………………………………………………….…..….e via …………..……………..………………</text:p>
      <text:p text:style-name="P1"><text:soft-page-break/>nella seguente via ……………………………………………………………………………………………………………..…………..</text:p>
      <text:p text:style-name="Text_20_body"> </text:p>
      <text:p text:style-name="P2">Natura dell’occupazione:</text:p>
      <text:p text:style-name="Text_20_body">□<text:span text:style-name="T3"> L</text:span><text:span text:style-name="T5">AVORI EDILI </text:span><text:span text:style-name="T3"> (specificare quali …......................................................................................................................................................................</text:span></text:p>
      <text:p text:style-name="Text_20_body"><text:span text:style-name="T3">…......................................................................................................................................................................</text:span></text:p>
      <text:p text:style-name="Text_20_body"><text:span text:style-name="T3">….......................................................................................................................................................................</text:span></text:p>
      <text:p text:style-name="Text_20_body"><text:span text:style-name="T3">    □ </text:span><text:span text:style-name="T5">ALTRO (s</text:span><text:span text:style-name="T3">pecificare) …..................................................................................................................................</text:span></text:p>
      <text:p text:style-name="Text_20_body"><text:span text:style-name="T3">….......................................................................................................................................................................</text:span></text:p>
      <text:p text:style-name="P4"><text:span text:style-name="T11">Con:</text:span> (struttura o mezzo utilizzato).......................................................................................................................</text:p>
      <text:p text:style-name="Text_20_body"><text:span text:style-name="T3">…......................................................................................................................................................................</text:span></text:p>
      <text:p text:style-name="P26"><text:span text:style-name="T3">Dimenzioni :</text:span></text:p>
      <text:p text:style-name="P27"><text:span text:style-name="T3">misure (lunghezza X larghezza.............................................................totale Metri quadrati.................................</text:span></text:p>
      <text:p text:style-name="Text_20_body"><text:span text:style-name="T4">Periodo:</text:span></text:p>
      <text:p text:style-name="Text_20_body">□ <text:span text:style-name="T3">il ……………………………………….……………………………………..….dalle ore ……..……………… <text:s text:c="2"/>.alle ore ……………………….</text:span></text:p>
      <text:p text:style-name="Text_20_body">□ <text:span text:style-name="T3">dal ……………………………………….…..al ………………………………dalle ore …………..…………….alle ore ……………………….</text:span></text:p>
      <text:p text:style-name="P4">Il sottoscritto CHIEDE altresì l’esenzione dell’imposta di bollo:</text:p>
      <text:p text:style-name="Text_20_body">□   <text:span text:style-name="T3">ai sensi del DPR 26/10/1972 n° 642, allegato B, articolo 27 bis (organizzazioni non lucrative di utilità sociale – ONLUS e</text:span></text:p>
      <text:p text:style-name="P4">Federazioni sportive ed Enti di promozione sportiva riconosciuti dal CONI);</text:p>
      <text:p text:style-name="Text_20_body">□   <text:span text:style-name="T3">ai sensi del DPR 26/10/1972 n° 642, allegato B, articolo 16 (Amministrazioni dello Stato, Regioni, Province, Comuni loro Consorzi e Associazioni, Comunità montane);</text:span></text:p>
      <text:p text:style-name="Text_20_body">□   <text:span text:style-name="T3">ai sensi del D.Lgs. 4/12/1997 n° 460, articolo 10, comma 8, le associazioni / organismi di volontariato (di cui alla Legge 266/91) iscritti nei registri istituiti dalle Regioni;</text:span></text:p>
      <text:p text:style-name="Text_20_body">□   <text:span text:style-name="T3">ai sensi del D.Lgs. 4/12/1997 n° 460, articolo 10, comma 8, le O.N.G. (di cui alla Legge 49/87);</text:span></text:p>
      <text:p text:style-name="Text_20_body">□   <text:span text:style-name="T3">ai sensi del D.Lgs. 4/12/1997 n° 460, articolo 10, comma 8, le cooperative sociali (di cui alla Legge 381/91);</text:span></text:p>
      <text:p text:style-name="P3">ALLEGO</text:p>
      <text:p text:style-name="P13"><text:span text:style-name="T6">-</text:span><text:span text:style-name="T10">         </text:span><text:span text:style-name="T7">DISEGNO PLANIMETRICO </text:span><text:span text:style-name="T6">con  identificato  chiaramente la zona interessata dall’occupazione specificando la metratura in larghezza e lunghezza (area di ingombro) della superficie richiesta.</text:span></text:p>
      <text:p text:style-name="P13"><text:span text:style-name="T6">-</text:span><text:span text:style-name="T10">         </text:span><text:span text:style-name="T6">RILIEVO FOTOGRAFICO <text:s/>con evidenziata la <text:s/>zona interessata dall’ occupazione</text:span></text:p>
      <text:p text:style-name="Text_20_body"/>
      <text:p text:style-name="P8">Data ……………………………………………… Firma ……………………………………………………………….</text:p>
      <text:p text:style-name="Text_20_body"> </text:p>
      <text:p text:style-name="P8">Si  informa che i dati personali indicati nella presente richiesta saranno trattati e comunicati al fine dell’espletamento della richiesta stessa, nel rispetto della normativa vigente. Il richiedente potrà avvalersi dei diritti di cui all’articolo 7 del D.Lgs. n° 196/2003.</text:p>
      <text:p text:style-name="P8">Ai sensi dell’art. 38 del D.P.R. n° 445 del 28/12/2 000, la dichiarazione è sottoscritta dall’interessato in presenza del dipendente addetto ovvero sottoscritta e presentata insieme alla fotocopia non autenticata di un documento di identità del sottoscrittore. È ammessa la presentazione via Fax, tramite un incaricato e a mezzo posta.</text:p>
      <text:p text:style-name="Text_20_body"> </text:p>
      <text:p text:style-name="P14">PER INFORMAZIONI</text:p>
      <text:p text:style-name="P28"><text:span text:style-name="T12">(telefonare dalle ore 9,00 alle ore 13,00 al numero 0499369441- FAX 049 9366727 -mail: servizi.finanziari1@comune.piombinodese.pd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  cagin</meta:initial-creator>
    <meta:creation-date>2013-11-11T10:03:50.94</meta:creation-date>
    <meta:printed-by>eliana  cagin</meta:printed-by>
    <meta:print-date>2013-11-11T10:06:03.22</meta:print-date>
    <dc:date>2013-11-18T12:23:55.32</dc:date>
    <dc:creator>eliana  cagin</dc:creator>
    <meta:editing-duration>PT35M39S</meta:editing-duration>
    <meta:editing-cycles>4</meta:editing-cycles>
    <meta:generator>OpenOffice/4.0.1$Win32 OpenOffice.org_project/401m5$Build-9714</meta:generator>
    <meta:document-statistic meta:table-count="2" meta:image-count="0" meta:object-count="0" meta:page-count="2" meta:paragraph-count="70" meta:word-count="486" meta:character-count="5251"/>
  </office:meta>
</office:document-meta>
</file>